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redivisie Beachvolleybal - 31 mei t/m 3 juni 2023 - Waalkade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Evenementenvergunning (Waalkade Oost (Casino)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075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mei 2023 tot en met 20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02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redivisie Beachvolleybal - 31 mei t/m 3 juni 2023 - Waalkade oo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20</meta:user-defined>
    <meta:user-defined meta:name="OVERHEIDop.GmbID/DC.identifier">gmb-2023-207020</meta:user-defined>
    <meta:user-defined meta:name="OVERHEIDop.versieInformatie"/>
  </office:meta>
</office:document-meta>
</file>