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dakkapel aan Oosterbuurtstraat 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 mei 2023, Oosterbuurtstraat 3 te West-Terschelling, het vergroten van een dakkapel, kenmerk 2023-0093-0034332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701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1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1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3328</meta:user-defined>
    <dc:language>nl</dc:language>
    <meta:user-defined meta:name="OVERHEIDop.locatietype/OVERHEIDop.gebiedsmarkering">Adres</meta:user-defined>
    <meta:user-defined meta:name="DC.title">Aanvraag vergunning voor het vergroten van een dakkapel aan Oosterbuurtstraat 3 te West-Terschell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016</meta:user-defined>
    <meta:user-defined meta:name="OVERHEIDop.GmbID/DC.identifier">gmb-2023-207016</meta:user-defined>
    <meta:user-defined meta:name="OVERHEIDop.versieInformatie"/>
  </office:meta>
</office:document-meta>
</file>