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S Toernooi van 26 t/m 29 mei 2023 in het Bieslandse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- 29 mei | DES Toernooi Bieslandsepark 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01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1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DES Toernooi van 26 t/m 29 mei 2023 in het Bieslandsepark t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14</meta:user-defined>
    <meta:user-defined meta:name="OVERHEIDop.GmbID/DC.identifier">gmb-2023-207014</meta:user-defined>
    <meta:user-defined meta:name="OVERHEIDop.versieInformatie"/>
  </office:meta>
</office:document-meta>
</file>