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8-05-2023 een aanvraag omgevingsvergunning hebben ontvangen voor het plaatsen van een houten fietsberging op het adres Mary Zeldenrustlaan 193, 5122 CJ Rijen (103120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01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20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13</meta:user-defined>
    <meta:user-defined meta:name="OVERHEIDop.GmbID/DC.identifier">gmb-2023-207013</meta:user-defined>
    <meta:user-defined meta:name="OVERHEIDop.versieInformatie"/>
  </office:meta>
</office:document-meta>
</file>