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04 Valparaisodreef, Overvecht, Parkeerverbod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1965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gekozen is voor een parkeerverbodzone omdat deze eenvoudig is uit te breiden na herinrichting Amazonekwartier. Dit wordt nu alleen uitgevoerd in de straten waar uit de parkeerdrukmeting is gebleken dat er voldoende vrije parkeervakken zijn in de straat;</text:p>
            <text:p text:style-name="common-al"/>
            <text:p text:style-name="common-al">
            <text:span text:style-name="nadrukvet">dat </text:span>
          </text:p>
            <text:p text:style-name="common-al">met deze verkeersmaatregel het niet langer is toegestaan om buiten de parkeervakken te parkeren wat het onbelemmerde gebruik van de haakse parkeervakken ten goede komt; </text:p>
            <text:p text:style-name="common-al"/>
            <text:p text:style-name="common-al">
            <text:span text:style-name="nadrukvet">dat</text:span>
          </text:p>
            <text:p text:style-name="common-al">het doorgaand verkeer met deze verkeersmaatregel niet langer gehinderd wordt door geparkeerde voertuigen langs de rijb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mei</text:span><text:span text:style-name="nadrukvet">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alparaisodreef</text:span>
            <text:span text:style-name="nadrukvet"/>(ter hoogte van huisnummer 1 en huisnummer 153; wegvak tussen Santa Cruzdreef en Santiagodreef en Santiagodreef en Santa Cruzdreef)</text:p>
            <text:p text:style-name="common-al"/>
            <text:p text:style-name="common-al">Vaststellen: Parkeerverbodzone (E1), begin en eind</text:p>
            <text:p text:style-name="common-al"/>
            <text:p text:style-name="common-al"/>
            <text:p text:style-name="common-al">Utrecht, 4 me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mei</text:span><text:span text:style-name="nadrukvet">20</text:span><text:span text:style-name="nadrukvet">2</text:span><text:span text:style-name="nadrukvet">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01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1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1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zone (E1), begin en eind - Valparaisodreef ter hoogte van huisnummer 1 en huisnummer 15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19659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05-04 Valparaisodreef, Overvecht, Parkeerverbodzone, Verkeersmaatregelen Gemeente Utrecht</meta:user-defined>
    <meta:user-defined meta:name="DCTERMS.W3CDTF/DCTERMS.available">2023-05-11</meta:user-defined>
    <meta:user-defined meta:name="OVERHEIDop.externeBijlage">Bebordingsplan|exb-2023-23538</meta:user-defined>
    <meta:user-defined meta:name="DCTERMS.W3CDTF/OVERHEIDop.jaargang">2023</meta:user-defined>
    <meta:user-defined meta:name="OVERHEIDop.publicationIssue">207011</meta:user-defined>
    <meta:user-defined meta:name="OVERHEIDop.GmbID/DC.identifier">gmb-2023-207011</meta:user-defined>
    <meta:user-defined meta:name="OVERHEIDop.versieInformatie"/>
  </office:meta>
</office:document-meta>
</file>