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3 afvalcontainers, 1 schaftkeet, 1 ecotoilet en glasbokken voor het onderhoud van 1 februari tot en met 9 juni 2023 aan Parnassiaveld 1-29, Kruidenpoort 1-29 en Kruidenommegang 25-54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118646, het plaatsen van 3 afvalcontainer,1 schaftkeet, 1 ecotoilet en glasbokken voor het onderhouden van Parnassiaveld 1-29, Kruidenpoort 1-29 en Kruidenommegang 25-54 van 1 februari t/m 9 juni 2023, (verzonden 11-01-2023);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70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864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plaatsen van 3 afvalcontainers, 1 schaftkeet, 1 ecotoilet en glasbokken voor het onderhoud van 1 februari tot en met 9 juni 2023 aan Parnassiaveld 1-29, Kruidenpoort 1-29 en Kruidenommegang 25-54 te Duivendrecht</meta:user-defined>
    <meta:user-defined meta:name="DCTERMS.W3CDTF/DCTERMS.available">2023-01-18</meta:user-defined>
    <meta:user-defined meta:name="DCTERMS.W3CDTF/OVERHEIDop.jaargang">2023</meta:user-defined>
    <meta:user-defined meta:name="OVERHEIDop.publicationIssue">20701</meta:user-defined>
    <meta:user-defined meta:name="OVERHEIDop.GmbID/DC.identifier">gmb-2023-20701</meta:user-defined>
    <meta:user-defined meta:name="OVERHEIDop.versieInformatie"/>
  </office:meta>
</office:document-meta>
</file>