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meerdere bomen, gebied Noord en Zuid, gemeen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63</text:p>
            <text:p text:style-name="common-al">
            <text:span text:style-name="nadrukvet">Ontvangen op:</text:span> 08-05-2023</text:p>
            <text:p text:style-name="common-al">
            <text:span text:style-name="nadrukvet">Locatie:</text:span> [DLN00F00371] Dalen F 371</text:p>
            <text:p text:style-name="common-al">
            <text:span text:style-name="nadrukvet">Projectomschrijving:</text:span> het kappen van meerdere bomen. Het betreft de volgende locaties:- 4 eiken aan de Brugstraat te Wezup- 2 eiken aan de Zetelveenweg te Sleen- 1 beuk, 1 eik en 1 esdoorn aan de Brink te Sleen- 1 esdoorn aan de Etstoel te Sleen- 1 kastanje en 1 eik aan de Entingestraat te Sleen- 12 eiken aan de Loo te Dalen- 1 Amerikaanse eik aan de Schutselaan te Coevorden- 1 esdoorn van Heutszspark te Coevorden- 1 beuk aan Stieltjeskanaal- 3 Lijsterbes aan de secr Lammertsstraat te Coevorden- 1 meelbes aan de van Heeckrenlaan te Coevor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00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0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0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4363</meta:user-defined>
    <meta:user-defined meta:name="DCTERMS.abstract">het kappen van meerdere bomen</meta:user-defined>
    <dc:language>nl</dc:language>
    <meta:user-defined meta:name="OVERHEIDop.locatietype/OVERHEIDop.gebiedsmarkering">Punt</meta:user-defined>
    <meta:user-defined meta:name="DC.title">Omgevingsvergunning – ontvangst aanvraag: het kappen van meerdere bomen, gebied Noord en Zuid, gemeente Coevorden</meta:user-defined>
    <meta:user-defined meta:name="DCTERMS.W3CDTF/DCTERMS.available">2023-05-11</meta:user-defined>
    <meta:user-defined meta:name="DCTERMS.W3CDTF/OVERHEIDop.jaargang">2023</meta:user-defined>
    <meta:user-defined meta:name="OVERHEIDop.publicationIssue">207005</meta:user-defined>
    <meta:user-defined meta:name="OVERHEIDop.GmbID/DC.identifier">gmb-2023-207005</meta:user-defined>
    <meta:user-defined meta:name="OVERHEIDop.versieInformatie"/>
  </office:meta>
</office:document-meta>
</file>