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mpij, alcoholvergunning verleend voor het horecabedrijf aan de Korte Heezenstraat 12 in Doetin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Korte Heezenstraat 12 </text:p>
            <text:p text:style-name="common-al">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00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0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0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49375</meta:user-defined>
    <dc:language>nl</dc:language>
    <meta:user-defined meta:name="OVERHEIDop.locatietype/OVERHEIDop.gebiedsmarkering">Adres</meta:user-defined>
    <meta:user-defined meta:name="DC.title">Stampij, alcoholvergunning verleend voor het horecabedrijf aan de Korte Heezenstraat 12 in Doetinchem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003</meta:user-defined>
    <meta:user-defined meta:name="OVERHEIDop.GmbID/DC.identifier">gmb-2023-207003</meta:user-defined>
    <meta:user-defined meta:name="OVERHEIDop.versieInformatie"/>
  </office:meta>
</office:document-meta>
</file>