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Populier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535</text:span>
          </text:p>
            <text:p text:style-name="common-al">Gemeente Amstelveen heeft op 19 december 2022 een aanvraag vergunning tijdelijke verhuur leegstaande woning ontvangen. De locatie is Populierenlaan 5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5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Populierenlaan 51 in Amstelve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70</meta:user-defined>
    <meta:user-defined meta:name="OVERHEIDop.GmbID/DC.identifier">gmb-2023-2070</meta:user-defined>
    <meta:user-defined meta:name="OVERHEIDop.versieInformatie"/>
  </office:meta>
</office:document-meta>
</file>