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Wet algemene bepalingen omgevingsrecht – Kade 15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21 december 2022 een aanvraag voor een omgevingsvergunning met beperkte milieutoets (hierna: OBM). De aanvraag is ingediend voor een veehouderij. Het bedrijf is gelegen op de locatie Kade 15 in Zevenhoven. </text:p>
            <text:p text:style-name="common-al">Bedrijven hebben toestemming van de Omgevingsdienst West-Holland nodig voor een aantal activiteiten uit het Activiteitenbesluit milieubeheer. De bedrijven hebben deze toestemming nodig voordat ze kunnen starten met deze activiteiten. Deze toestemming heet ‘OBM’. Een OBM is een simpele vergunning zonder regels.</text:p>
            <text:p text:style-name="common-al">De OBM is noodzakelijk omdat het aantal schapen toeneemt. </text:p>
            <text:p text:style-name="common-al">De aanvraag is op 3 mei 2023 ingetrokken. De procedure om te komen tot verlening van de omgevingsvergunning is hiermee beëindigd.</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2-0158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699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9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9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847</meta:user-defined>
    <meta:user-defined meta:name="DCTERMS.abstract">Intrekking aanvraag Wet algemene bepalingen omgevingsrecht - Kade 15 in Zevenhoven</meta:user-defined>
    <dc:language>nl</dc:language>
    <meta:user-defined meta:name="OVERHEIDop.locatietype/OVERHEIDop.gebiedsmarkering">Adres</meta:user-defined>
    <meta:user-defined meta:name="DC.title">Intrekking aanvraag Wet algemene bepalingen omgevingsrecht – Kade 15 in Zevenhoven</meta:user-defined>
    <meta:user-defined meta:name="DCTERMS.W3CDTF/DCTERMS.available">2023-05-12</meta:user-defined>
    <meta:user-defined meta:name="DCTERMS.W3CDTF/OVERHEIDop.jaargang">2023</meta:user-defined>
    <meta:user-defined meta:name="OVERHEIDop.publicationIssue">206997</meta:user-defined>
    <meta:user-defined meta:name="OVERHEIDop.GmbID/DC.identifier">gmb-2023-206997</meta:user-defined>
    <meta:user-defined meta:name="OVERHEIDop.versieInformatie"/>
  </office:meta>
</office:document-meta>
</file>