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7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ei 2023 besloten om de beslistermijn voor de aanvraag omgevingsvergunning voor het bouwen van een woning met botenhuis op de locatie Oud-Loosdrechtsedijk 275 te Loosdrecht te verlengen voor een periode van maximaal 6 weken (zaaknummerZ.77485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699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Loosdrechtsedijk 275 te Loosdr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94</meta:user-defined>
    <meta:user-defined meta:name="OVERHEIDop.GmbID/DC.identifier">gmb-2023-206994</meta:user-defined>
    <meta:user-defined meta:name="OVERHEIDop.versieInformatie"/>
  </office:meta>
</office:document-meta>
</file>