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ieter Johan Tijkenstraat 35, 3176VG Poortugaal - 2023-001174, het doorbreken van een drage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1174 voor het doorbreken van een dragende muur op locatie Pieter Johan Tijkenstraat 35, 3176VG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me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0699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9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ieter Johan Tijkenstraat 35, 3176VG Poortugaal</meta:user-defined>
    <dc:language>nl</dc:language>
    <meta:user-defined meta:name="OVERHEIDop.locatietype/OVERHEIDop.gebiedsmarkering">Punt</meta:user-defined>
    <meta:user-defined meta:name="DC.title">Kennisgeving verleend besluit op Omgevingsvergunning, Pieter Johan Tijkenstraat 35, 3176VG Poortugaal - 2023-001174, het doorbreken van een dragende muu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93</meta:user-defined>
    <meta:user-defined meta:name="OVERHEIDop.GmbID/DC.identifier">gmb-2023-206993</meta:user-defined>
    <meta:user-defined meta:name="OVERHEIDop.versieInformatie"/>
  </office:meta>
</office:document-meta>
</file>