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riffier Hollands Kroon</text:p>
      <text:section text:name="regeling_id1-3-2" text:style-name="regeling">
        <text:section text:name="aanhef_id1-3-2-1" text:style-name="aanhef">
          <text:section text:name="preambule_id1-3-2-1-1" text:style-name="preambule">
            <text:p text:style-name="al">De gemeenteraad van de gemeente Hollands Kroon,</text:p>
            <text:p text:style-name="al"/>
            <text:p text:style-name="al">overwegende dat:</text:p>
            <text:list text:style-name="id1-3-2-1-1-4">
              <text:list-item text:style-override="id1-3-2-1-1-4-1">
                <text:number>-</text:number>
                <text:p text:style-name="al">de griffier op grond van de “Instructie voor de griffier” hiërarchisch leidinggevende is van het personeel van de griffie;</text:p>
              </text:list-item>
              <text:list-item text:style-override="id1-3-2-1-1-4-2">
                <text:number>-</text:number>
                <text:p text:style-name="al">de raad soms snel en adequaat binnen wettelijk vastgestelde termijnen aan wettelijke voorschriften moet voldoen of een besluit moet nemen;</text:p>
              </text:list-item>
              <text:list-item text:style-override="id1-3-2-1-1-4-3">
                <text:number>-</text:number>
                <text:p text:style-name="al">het niet haalbaar is deze besluiten binnen de vergadercyclus van de raad te nemen;</text:p>
              </text:list-item>
              <text:list-item text:style-override="id1-3-2-1-1-4-4">
                <text:number>-</text:number>
                <text:p text:style-name="al">het op grond van vorenstaande wenselijk is een aantal bevoegdheden van de raad aan de griffier te mandateren;</text:p>
              </text:list-item>
              <text:list-item text:style-override="id1-3-2-1-1-4-5">
                <text:number>-</text:number>
                <text:p text:style-name="al">in het kader van de taakuitoefening van de griffie privaatrechtelijke rechtshandelingen moeten worden verricht, waarvoor op grond van artikel 160 van de Gemeentewet het college van burgemeester en wethouders bevoegd is;</text:p>
              </text:list-item>
              <text:list-item text:style-override="id1-3-2-1-1-4-6">
                <text:number>-</text:number>
                <text:p text:style-name="al">bij mandatering door genoemd college aan de griffier de raad gevraagd moet worden in te stemmen gelet op het bepaalde in artikel 10:4 van de Algemene wet bestuursrecht;</text:p>
              </text:list-item>
            </text:list>
            <text:p text:style-name="al">gelet op o.a. de Gemeentewet e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griffier te mandateren: </text:p>
                <text:list text:style-name="id1-3-2-2-1-2-1-3">
                  <text:list-item text:style-override="id1-3-2-2-1-2-1-3-1">
                    <text:number>a.</text:number>
                    <text:p text:style-name="al">de bevoegdheid tot het nemen van alle rechtspositionele besluiten, inclusief benoeming, schorsing en ontslag, voor het personeel van de griffie en het uitoefenen van de bijbehorende dagelijkse werkgeverstaken;</text:p>
                  </text:list-item>
                  <text:list-item text:style-override="id1-3-2-2-1-2-1-3-2">
                    <text:number>b.</text:number>
                    <text:p text:style-name="al">het nemen van besluiten en verdagingsbesluiten in het kader van de Wet open overheid;</text:p>
                  </text:list-item>
                  <text:list-item text:style-override="id1-3-2-2-1-2-1-3-3">
                    <text:number>c.</text:number>
                    <text:p text:style-name="al">het nemen van besluiten en verdagingsbesluiten in het kader van de Wet bescherming persoonsgegevens;</text:p>
                  </text:list-item>
                  <text:list-item text:style-override="id1-3-2-2-1-2-1-3-4">
                    <text:number>d.</text:number>
                    <text:p text:style-name="al">het nemen van verdagingsbesluiten met betrekking tot bij de gemeenteraad ingediende bezwaarschriften;</text:p>
                  </text:list-item>
                  <text:list-item text:style-override="id1-3-2-2-1-2-1-3-5">
                    <text:number>e.</text:number>
                    <text:p text:style-name="al">het nemen van besluiten op grond van de Wet dwangsom en beroep bij niet tijdig beslissen, waaronder het vaststellen van de hoogte van de verschuldigde dwangsom na ingebrekestelling alsmede het terugvorderen van onverschuldigd betaalde dwangsommen;</text:p>
                  </text:list-item>
                  <text:list-item text:style-override="id1-3-2-2-1-2-1-3-6">
                    <text:number>f.</text:number>
                    <text:p text:style-name="al">het doorzenden van stukken, zoals bedoeld in artikel 2:3 of 6.15 Algemene wet bestuursrecht.</text:p>
                  </text:list-item>
                </text:list>
              </text:list-item>
              <text:list-item text:style-override="id1-3-2-2-1-2-2">
                <text:number>2.</text:number>
                <text:p text:style-name="al">daarbij te bepalen dat:</text:p>
                <text:list text:style-name="id1-3-2-2-1-2-2-3">
                  <text:list-item text:style-override="id1-3-2-2-1-2-2-3-1">
                    <text:number>a.</text:number>
                    <text:p text:style-name="al">tot het mandaat mede behoort het afdoen en voeren van correspondentie ter zake van de toegekende bevoegdheden, alsmede het (doen) treffen van voorbereidings- en uitvoeringshandelingen;</text:p>
                  </text:list-item>
                  <text:list-item text:style-override="id1-3-2-2-1-2-2-3-2">
                    <text:number>b.</text:number>
                    <text:p text:style-name="al">de in mandaat te nemen besluiten in overeenstemming dienen te zijn met alle ter zake geldende regelingen, het door de raad en werkgeverscommissie gevoerde beleid en mogen niet leiden tot een budgetoverschrijding;</text:p>
                  </text:list-item>
                  <text:list-item text:style-override="id1-3-2-2-1-2-2-3-3">
                    <text:number>c.</text:number>
                    <text:p text:style-name="al">bij afwezigheid van de griffier, de plaatsvervangend griffier de in dit besluit verleende bevoegdheden uitoefent;</text:p>
                  </text:list-item>
                  <text:list-item text:style-override="id1-3-2-2-1-2-2-3-4">
                    <text:number>d.</text:number>
                    <text:p text:style-name="al">alle stukken verband houdende met de uitoefening van dit mandaat als volgt worden ondertekend:</text:p>
                    <text:p text:style-name="al"/>
                    <text:p text:style-name="al">De raad van de gemeente Hollands Kroon</text:p>
                    <text:p text:style-name="al"/>
                    <text:p text:style-name="al">namens deze,</text:p>
                    <text:p text:style-name="al"/>
                    <text:p text:style-name="al">griffier.</text:p>
                  </text:list-item>
                </text:list>
              </text:list-item>
              <text:list-item text:style-override="id1-3-2-2-1-2-3">
                <text:number>3.</text:number>
                <text:p text:style-name="al">in te stemmen met het door het college van burgemeester en wethouders mandateren aan de griffier van de bevoegdheid besluiten te nemen tot het verrichten van privaatrechtelijke rechtshandelingen, waaronder het aangaan van privaatrechtelijke overeenkomsten, behorende tot het taakveld van de griffie(r).</text:p>
              </text:list-item>
              <text:list-item text:style-override="id1-3-2-2-1-2-4">
                <text:number>4.</text:number>
                <text:p text:style-name="al">Dit besluit kan worden aangehaald als ‘Mandaatbesluit griffier Hollands Kroon’ en treedt in werking op de dag volgende op die van zijn bekendmaking.</text:p>
              </text:list-item>
            </text:list>
          </text:section>
        </text:section>
        <text:section text:name="regeling-sluiting_id1-3-2-3" text:style-name="regeling-sluiting">
          <text:section text:name="ondertekening_id1-3-2-3-1">
            <text:p><text:span text:style-name="functie">Aldus vastgesteld in de openbare vergadering van de raad van de gemeente Hollands Kroon van 13 oktober 2022. </text:span></text:p>
            <text:p><text:span text:style-name="functie"/></text:p>
          </text:section>
          <text:section text:name="ondertekening_id1-3-2-3-2">
            <text:p><text:span text:style-name="functie"/></text:p>
            <text:p><text:span text:style-name="functie">griffier </text:span></text:p>
            <text:p><text:span text:style-name="functie">J.M.M. Vriend </text:span></text:p>
            <text:p><text:span text:style-name="functie"/></text:p>
          </text:section>
          <text:section text:name="ondertekening_id1-3-2-3-3">
            <text:p><text:span text:style-name="functie"/></text:p>
            <text:p><text:span text:style-name="functie">voorzitter</text:span></text:p>
            <text:p><text:span text:style-name="functie">A. van Dam</text:span></text:p>
          </text:section>
        </text:section>
        <text:section text:name="bijlage_id1-3-2-4" text:style-name="bijlage">
          <text:p text:style-name="bijlage_top"/>
          <text:p text:style-name="hoofdstuk_kop"><text:span text:style-name="label"/> <text:span text:style-name="nr"/> Bijlage: volmacht burgemeester</text:p>
          <text:p text:style-name="al"/>
          <text:p text:style-name="al">
          <text:span text:style-name="nadrukvet">VOLMACHT BURGEMEESTER</text:span>
        </text:p>
          <text:p text:style-name="al"/>
          <text:p text:style-name="al">De burgemeester van de gemeente Hollands Kroon;</text:p>
          <text:p text:style-name="al"/>
          <text:p text:style-name="al">overwegende dat:</text:p>
          <text:p text:style-name="al"/>
          <text:p text:style-name="al">de burgemeester bij privaatrechtelijke rechtshandelingen op grond van artikel 171, lid 1 van de Gemeentewet de gemeente vertegenwoordigt;</text:p>
          <text:p text:style-name="al"/>
          <text:p text:style-name="al">de burgemeester op grond van lid 2 van genoemd artikel de vertegenwoordiging kan opdragen aan een door hem aan te wijzen persoon;</text:p>
          <text:p text:style-name="al"/>
          <text:p text:style-name="al">toepassing van lid 2 in de rede ligt bij privaatrechtelijke rechtshandelingen door de griffier op grond van het “Mandaatbesluit griffier Hollands Kroon”;</text:p>
          <text:p text:style-name="al"/>
          <text:p text:style-name="al">toepassing van lid 2 in de rede ligt bij privaatrechtelijke rechtshandelingen, waartoe de werkgeverscommissie krachtens delegatie door de raad bevoegd is (raadsbesluit 1 maart 2012 inzake de werkgeverstaken m.b.t. de griffier);</text:p>
          <text:p text:style-name="al"/>
          <text:p text:style-name="al">besluit op te dragen aan:</text:p>
          <text:p text:style-name="al"/>
          <text:list text:style-name="id1-3-2-4-19">
            <text:list-item text:style-override="id1-3-2-4-19-1">
              <text:number>1.</text:number>
              <text:p text:style-name="al">de griffier, de gemeente te vertegenwoordigen bij privaatrechtelijke rechtshandelingen, vallend onder het Mandaatbesluit griffier Hollands Kroon;</text:p>
            </text:list-item>
            <text:list-item text:style-override="id1-3-2-4-19-2">
              <text:number>2.</text:number>
              <text:p text:style-name="al">de voorzitter van de werkgeverscommissie, de gemeente te vertegenwoordigen bij privaatrechtelijke rechtshandelingen, ter uitvoering van het raadsbesluit van 1 maart 2012 (werkgeverstaken m.b.t. de griffier). </text:p>
            </text:list-item>
          </text:list>
          <text:p text:style-name="al">Anna Paulowna, 14 oktober 2022</text:p>
          <text:p text:style-name="al">De burgemeester, </text:p>
          <text:p text:style-name="al">A. van 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99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9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9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Hollands Kroon</meta:user-defined>
    <meta:user-defined meta:name="OVERHEIDop.Rubriek/DC.type">delegatie- of mandaatbesluit</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1-01</meta:user-defined>
    <meta:user-defined meta:name="DCTERMS.alternative">Mandaatbesluit griffier Hollands Kroon</meta:user-defined>
    <dc:language>nl</dc:language>
    <meta:user-defined meta:name="OVERHEIDop.locatietype/OVERHEIDop.gebiedsmarkering">Gemeente</meta:user-defined>
    <meta:user-defined meta:name="DC.title">Mandaatbesluit griffier Hollands Kroon</meta:user-defined>
    <meta:user-defined meta:name="DCTERMS.W3CDTF/DCTERMS.available">2023-05-15</meta:user-defined>
    <meta:user-defined meta:name="DCTERMS.W3CDTF/OVERHEIDop.jaargang">2023</meta:user-defined>
    <meta:user-defined meta:name="OVERHEIDop.publicationIssue">206990</meta:user-defined>
    <meta:user-defined meta:name="OVERHEIDop.betreftRegeling">CVDR695783_1</meta:user-defined>
    <meta:user-defined meta:name="OVERHEIDop.GmbID/DC.identifier">gmb-2023-206990</meta:user-defined>
    <meta:user-defined meta:name="xs:date/OVERHEIDop.startdatum">2023-05-16</meta:user-defined>
    <meta:user-defined meta:name="OVERHEIDop.versieInformatie"/>
  </office:meta>
</office:document-meta>
</file>