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Violenstraat (parkeerplaat) Leeuwarden, (11055841) plaatsen van een bouwcontainer, van 16 t/m 27 januari 2023, verzenddatum 27-01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9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Violenstraat (parkeerplaat) Leeuwarden, (11055841) plaatsen van een bouwcontainer, van 16 t/m 27 januari 2023, verzenddatum 27-01-2023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699</meta:user-defined>
    <meta:user-defined meta:name="OVERHEIDop.GmbID/DC.identifier">gmb-2023-20699</meta:user-defined>
    <meta:user-defined meta:name="OVERHEIDop.versieInformatie"/>
  </office:meta>
</office:document-meta>
</file>