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-SLM230062 - Graafjansdijk A 12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aart 2023 met zaaknummer 00323370 voor <text:span text:style-name="nadrukvet">M-SLM230062</text:span> het slopen van de aanbouw op de locatie <text:span text:style-name="nadrukvet">Graafjansdijk A 121 in Westdorpe.</text:span></text:p>
            <text:p text:style-name="common-al">De sloopmelding is op 09 mei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98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X-ACTIMLD - Graafjansdijk A 121 in Westdorpe</meta:user-defined>
    <dc:language>nl</dc:language>
    <meta:user-defined meta:name="OVERHEIDop.locatietype/OVERHEIDop.gebiedsmarkering">Punt</meta:user-defined>
    <meta:user-defined meta:name="DC.title">Melding M-SLM230062 - Graafjansdijk A 121 in Westdorp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989</meta:user-defined>
    <meta:user-defined meta:name="OVERHEIDop.GmbID/DC.identifier">gmb-2023-206989</meta:user-defined>
    <meta:user-defined meta:name="OVERHEIDop.versieInformatie"/>
  </office:meta>
</office:document-meta>
</file>