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(sectie P, nummers 3775 en 3776, kavel 20 en 21)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3 een aanvraag omgevingsvergunning ontvangen.</text:p>
            <text:p text:style-name="common-al">Het betreft een aanvraag op locatie Strengen (sectie P, nummers 3775 en 3776, kavel 20 en 21), 5406 CV Uden met omschrijving "tijdelijk plaatsen van een woonunit".</text:p>
            <text:p text:style-name="common-al">De zaak is geregistreerd onder nummer 3447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698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8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4752023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DC.title">Ingediende aanvraag omgevingsvergunning Strengen (sectie P, nummers 3775 en 3776, kavel 20 en 21), 5406 CV U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87</meta:user-defined>
    <meta:user-defined meta:name="OVERHEIDop.GmbID/DC.identifier">gmb-2023-206987</meta:user-defined>
    <meta:user-defined meta:name="OVERHEIDop.versieInformatie"/>
  </office:meta>
</office:document-meta>
</file>