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zendijk 6, 7642NA Wierden</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een aanvraag ontvangen voor een Omgevingsvergunning voor het plaatsen van zonnepanelen in een veldopstelling op locatie Sluizendijk 6, 7642NA Wierden. De aanvraag is geregistreerd onder zaaknummer Z2023-0000080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698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8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8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luizendijk 6, 7642NA Wierden</meta:user-defined>
    <meta:user-defined meta:name="DCTERMS.W3CDTF/DCTERMS.available">2023-05-11</meta:user-defined>
    <meta:user-defined meta:name="DCTERMS.W3CDTF/OVERHEIDop.jaargang">2023</meta:user-defined>
    <meta:user-defined meta:name="OVERHEIDop.publicationIssue">206986</meta:user-defined>
    <meta:user-defined meta:name="OVERHEIDop.GmbID/DC.identifier">gmb-2023-206986</meta:user-defined>
    <meta:user-defined meta:name="OVERHEIDop.versieInformatie"/>
  </office:meta>
</office:document-meta>
</file>