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industrie naar wonen, Flevoweg 15 2318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7061</text:p>
            <text:p text:style-name="common-al">Ingekomen: 07-05-2023 00:00</text:p>
            <text:p text:style-name="common-al">Locatie: Flevoweg 15 2318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7061" xlink:type="simple">publicatiesomgevingsvergunningen@leiden.nl</text:a> de volgende gegevens:</text:p>
            <text:p text:style-name="common-al">-het kenmerk van de aanvraag: Z/23/35270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9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27061</meta:user-defined>
    <meta:user-defined meta:name="DCTERMS.abstract">wijzigen gebruik van industrie naar wonen</meta:user-defined>
    <dc:language>nl</dc:language>
    <meta:user-defined meta:name="OVERHEIDop.locatietype/OVERHEIDop.gebiedsmarkering">Punt</meta:user-defined>
    <meta:user-defined meta:name="DC.title">Aanvraag omgevingsvergunning, wijzigen gebruik van industrie naar wonen, Flevoweg 15 2318BZ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82_7783189_16834844...|exb-2023-23537</meta:user-defined>
    <meta:user-defined meta:name="OVERHEIDop.publicationIssue">206980</meta:user-defined>
    <meta:user-defined meta:name="OVERHEIDop.GmbID/DC.identifier">gmb-2023-206980</meta:user-defined>
    <meta:user-defined meta:name="OVERHEIDop.versieInformatie"/>
  </office:meta>
</office:document-meta>
</file>