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oleneind 2a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mei 2023 een evenementenvergunning verleend voor aanvraag evenementenvergunning Live at Haven Lake op 17 t/m 19 aug 2023 op de locatie Moleneind 2a te Kortenhoef (zaaknummer Z.7624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me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697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7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7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Moleneind 2a te Kortenhoef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973</meta:user-defined>
    <meta:user-defined meta:name="OVERHEIDop.GmbID/DC.identifier">gmb-2023-206973</meta:user-defined>
    <meta:user-defined meta:name="OVERHEIDop.versieInformatie"/>
  </office:meta>
</office:document-meta>
</file>