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van het bestemmingsplan op de locatie Grotekerksbuurt 43   Dordrecht zaaknummer Z-23-423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ing van het bestemmingsplan op de locatie 
Grotekerksbuurt4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96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6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6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ing van het bestemmingsplan op de locatie Grotekerksbuurt 43   Dordrecht zaaknummer Z-23-423675</meta:user-defined>
    <meta:user-defined meta:name="DCTERMS.W3CDTF/DCTERMS.available">2023-05-11</meta:user-defined>
    <meta:user-defined meta:name="DCTERMS.W3CDTF/OVERHEIDop.jaargang">2023</meta:user-defined>
    <meta:user-defined meta:name="OVERHEIDop.publicationIssue">206967</meta:user-defined>
    <meta:user-defined meta:name="OVERHEIDop.GmbID/DC.identifier">gmb-2023-206967</meta:user-defined>
    <meta:user-defined meta:name="OVERHEIDop.versieInformatie"/>
  </office:meta>
</office:document-meta>
</file>