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intrekking en verlening standplaatsvergunning Molenweg in 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9 mei 2023 hebben burgemeester en wethouders aan betrokkenen bekendgemaakt dat zij hebben besloten een op 10 februari 2014 verleende vergunning voor het innemen van een standplaats aan de Molenweg in Terwolde voor de verkoop van döner/kebab in te trekken en in plaats daarvan een standplaatsvergunning te verlenen, eveneens voor de verkoop van döner/kebab. De verleende vergunning geldt voor het op de woensdag van 12.00 tot 20.00 uur innemen van een standplaats op het parkeerterrein van de Coop supermarkt in Terwolde. Het adres van de Coop is Molenweg 1. </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1 me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696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6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6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5744</meta:user-defined>
    <dc:language>nl</dc:language>
    <meta:user-defined meta:name="OVERHEIDop.locatietype/OVERHEIDop.gebiedsmarkering">Punt</meta:user-defined>
    <meta:user-defined meta:name="DC.title">Gemeente Voorst, intrekking en verlening standplaatsvergunning Molenweg in Terwolde</meta:user-defined>
    <meta:user-defined meta:name="DCTERMS.W3CDTF/DCTERMS.available">2023-05-11</meta:user-defined>
    <meta:user-defined meta:name="DCTERMS.W3CDTF/OVERHEIDop.jaargang">2023</meta:user-defined>
    <meta:user-defined meta:name="OVERHEIDop.publicationIssue">206964</meta:user-defined>
    <meta:user-defined meta:name="OVERHEIDop.GmbID/DC.identifier">gmb-2023-206964</meta:user-defined>
    <meta:user-defined meta:name="OVERHEIDop.versieInformatie"/>
  </office:meta>
</office:document-meta>
</file>