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Wijzigingsbesluit Subsidieregeling Welzijn en Zorg Stadskanaal 2018 en Vaststellen wijziging subsidieplafond 2023 Welzijn en Z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Stadskanaal; </text:p>
            <text:p text:style-name="al"/>
            <text:p text:style-name="al">gelet op de Algemene Subsidieverordening gemeente Stadskanaal 2018;</text:p>
            <text:p text:style-name="al"/>
            <text:p text:style-name="al">gelet op de wens de algemene Inloopvoorziening De Regenboog te verbreden en te continueren;</text:p>
            <text:p text:style-name="al"/>
            <text:p text:style-name="al">b e s l u i t e n :</text:p>
            <text:p text:style-name="al"/>
            <text:p text:style-name="al">de Subsidieregeling Welzijn en Zorg Stadskanaal 2018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Subsidieregeling</text:p>
            <text:p text:style-name="al">
            <text:span text:style-name="nadrukvet">Onderdeel A</text:span>
          </text:p>
            <text:p text:style-name="al">artikel 5.1, leden vier en zeven te wijzigen, zodat deze komen te luiden:</text:p>
            <text:list text:style-name="id1-3-2-2-1-4">
              <text:list-item text:style-override="id1-3-2-2-1-4-1">
                <text:number>4.</text:number>
                <text:p text:style-name="al">De subsidie wordt verstrekt aan Cosis voor de algemene Inloopvoorziening De Regenboog en aan Elker voor het 4-uurs begeleid wonen jongeren.</text:p>
              </text:list-item>
              <text:list-item text:style-override="id1-3-2-2-1-4-2">
                <text:number>7.</text:number>
                <text:p text:style-name="al">De subsidie aan Cosis wordt per kwartaal in gelijke delen bevoorschot. De subsidie aan Elker wordt jaarlijks verstrekt.</text:p>
              </text:list-item>
            </text:list>
            <text:p text:style-name="al"/>
            <text:p text:style-name="al">
            <text:span text:style-name="nadrukvet">Onderdeel B Wijziging subsidieplafond</text:span>
          </text:p>
            <text:p text:style-name="al">In de bijlage 1. wordt het subsidieplafond gewijzigd € 4.251.345,00</text:p>
            <text:p text:style-name="al"/>
            <text:p text:style-name="al">
            <text:span text:style-name="nadrukvet">Onderdeel C Wijziging onderdeel Subsidieverdeling Opvang, beschermd en begeleid wonen</text:span>
          </text:p>
            <text:p text:style-name="al">in de bijlage 1. wordt het subsidiebedrag voor het onderdeel Subsidieverdeling Opvang, beschermd en begeleid wonen alsmede Inloopvoorziening De Regenboog gewijzigd in € 466.300,00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dat het bekend is gemaak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mei 2023.</text:span></text:p>
            <text:p><text:span text:style-name="functie"/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696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6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6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2-116782/D/23/286916</meta:user-defined>
    <meta:user-defined meta:name="DCTERMS.abstract">Subsidieverdeling 2023 Welzijn en Zorg</meta:user-defined>
    <meta:user-defined meta:name="DCTERMS.alternative">Subsidieregeling Welzijn en Zorg Stadskanaal 2018</meta:user-defined>
    <dc:language>nl</dc:language>
    <meta:user-defined meta:name="OVERHEIDop.locatietype/OVERHEIDop.gebiedsmarkering">Gemeente</meta:user-defined>
    <meta:user-defined meta:name="DC.title">Subsidieregeling Welzijn en Zorg Stadskanaal 2018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963</meta:user-defined>
    <meta:user-defined meta:name="OVERHEIDop.betreftRegeling">CVDR479255_12</meta:user-defined>
    <meta:user-defined meta:name="xs:date/OVERHEIDop.startdatum">2023-05-13</meta:user-defined>
    <meta:user-defined meta:name="OVERHEIDop.GmbID/DC.identifier">gmb-2023-206963</meta:user-defined>
    <meta:user-defined meta:name="OVERHEIDop.versieInformatie"/>
  </office:meta>
</office:document-meta>
</file>