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Boezemweg/Ziedewij te Barendrecht - 2023-001293, het aanleggen van een rotonde/verkeersweg Boezemweg/Ziedew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besluit genomen op de aanvraag met zaaknummer 2023-001293 voor het aanleggen van een rotonde/verkeersweg Boezemweg/Ziedewij op locatie Boezemweg/Ziedewij 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en/of veranderen van een nieuwe (vaar-)weg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9 me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69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ezemweg/Ziedewij te Barendrecht</meta:user-defined>
    <dc:language>nl</dc:language>
    <meta:user-defined meta:name="OVERHEIDop.locatietype/OVERHEIDop.gebiedsmarkering">Vlak</meta:user-defined>
    <meta:user-defined meta:name="DC.title">Kennisgeving verleend besluit op Omgevingsvergunning, Boezemweg/Ziedewij te Barendrecht - 2023-001293, het aanleggen van een rotonde/verkeersweg Boezemweg/Ziedewij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961</meta:user-defined>
    <meta:user-defined meta:name="OVERHEIDop.GmbID/DC.identifier">gmb-2023-206961</meta:user-defined>
    <meta:user-defined meta:name="OVERHEIDop.versieInformatie"/>
  </office:meta>
</office:document-meta>
</file>