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410,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Admiraliteitslaan 410 te ‘s-Hertogenbosch (kenmerk:14821452)</text:p>
            <text:p text:style-name="al"/>
            <text:p text:style-name="al">De situatietekening van deze strook grond ligt vanaf<text:span text:style-name="nadrukvet"/><text:span text:style-name="nadrukvet">vrijdag 12 mei 2023</text:span> gedurende 20 dagen voor een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Admiraliteitslaan 410.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6-460936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9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dmiraliteitslaan 410, privatisering groen- en reststroken grond</meta:user-defined>
    <meta:user-defined meta:name="DCTERMS.W3CDTF/DCTERMS.available">2023-05-12</meta:user-defined>
    <meta:user-defined meta:name="DCTERMS.W3CDTF/OVERHEIDop.jaargang">2023</meta:user-defined>
    <meta:user-defined meta:name="OVERHEIDop.publicationIssue">206957</meta:user-defined>
    <meta:user-defined meta:name="OVERHEIDop.GmbID/DC.identifier">gmb-2023-206957</meta:user-defined>
    <meta:user-defined meta:name="OVERHEIDop.versieInformatie"/>
  </office:meta>
</office:document-meta>
</file>