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clame 2023-001340, Stockholm 14, 2993LM Barendrecht, het plaatsen van reclame uiting op de gevel</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Reclame ontvangen voor het plaatsen van reclame uiting op de gevel locatie Stockholm 14, 2993LM Barendrecht. De aanvraag is geregistreerd onder zaaknummer 2023-001340.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69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ockholm 14, 2993LM Barendrecht</meta:user-defined>
    <dc:language>nl</dc:language>
    <meta:user-defined meta:name="OVERHEIDop.locatietype/OVERHEIDop.gebiedsmarkering">Punt</meta:user-defined>
    <meta:user-defined meta:name="DC.title">Kennisgeving aanvraag Reclame 2023-001340, Stockholm 14, 2993LM Barendrecht, het plaatsen van reclame uiting op de gevel</meta:user-defined>
    <meta:user-defined meta:name="DCTERMS.W3CDTF/DCTERMS.available">2023-05-11</meta:user-defined>
    <meta:user-defined meta:name="DCTERMS.W3CDTF/OVERHEIDop.jaargang">2023</meta:user-defined>
    <meta:user-defined meta:name="OVERHEIDop.publicationIssue">206956</meta:user-defined>
    <meta:user-defined meta:name="OVERHEIDop.GmbID/DC.identifier">gmb-2023-206956</meta:user-defined>
    <meta:user-defined meta:name="OVERHEIDop.versieInformatie"/>
  </office:meta>
</office:document-meta>
</file>