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then 2B, 6904GN Zevenaar, het verbouwen en aanbouwen van educatieve ruimtes tbv de kinderboerderij</text:p>
      <text:section text:name="zakelijke-mededeling_id1-3-2" text:style-name="zakelijke-mededeling">
        <text:section text:name="zakelijke-mededeling-tekst_id1-3-2-1" text:style-name="zakelijke-mededeling-tekst">
          <text:section text:name="tekst_id1-3-2-1-1" text:style-name="tekst">
            <text:p text:style-name="common-al">Op 25 april 2023 is een aanvraag ingediend voor een omgevingsvergunning op locatie Methen 2B, 6904GN Zevenaar. De aanvraag is geregistreerd onder zaaknummer Z2023-00000231. De aanvraag gaat over het verbouwen en aanbouwen van educatieve ruimtes tbv de kinderboerderij aan de Methen 2B, 6904GN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06953</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953</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953</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Methen 2B, 6904GN Zevenaar, het verbouwen en aanbouwen van educatieve ruimtes tbv de kinderboerderij</meta:user-defined>
    <meta:user-defined meta:name="DCTERMS.W3CDTF/DCTERMS.available">2023-05-11</meta:user-defined>
    <meta:user-defined meta:name="DCTERMS.W3CDTF/OVERHEIDop.jaargang">2023</meta:user-defined>
    <meta:user-defined meta:name="OVERHEIDop.publicationIssue">206953</meta:user-defined>
    <meta:user-defined meta:name="OVERHEIDop.GmbID/DC.identifier">gmb-2023-206953</meta:user-defined>
    <meta:user-defined meta:name="OVERHEIDop.versieInformatie"/>
  </office:meta>
</office:document-meta>
</file>