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584, naast Zevenbergsedijkje 64 t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3 me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584</text:p>
            <text:p text:style-name="common-al">De omschrijving van de zaak:het bouwen van een woning</text:p>
            <text:p text:style-name="common-al">De ontvangstdatum van de zaak:21 februari 2023</text:p>
            <text:p text:style-name="common-al">De globale locatie: naast Zevenbergsedijkje 64 te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5 jun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695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5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verlening beslistermijn op locatie </meta:user-defined>
    <dc:language>nl</dc:language>
    <meta:user-defined meta:name="OVERHEIDop.locatietype/OVERHEIDop.gebiedsmarkering">Vlak</meta:user-defined>
    <meta:user-defined meta:name="DC.title">Kennisgeving termijnverlenging 2023-000584, naast Zevenbergsedijkje 64 te Ridderkerk</meta:user-defined>
    <meta:user-defined meta:name="DCTERMS.W3CDTF/DCTERMS.available">2023-05-11</meta:user-defined>
    <meta:user-defined meta:name="DCTERMS.W3CDTF/OVERHEIDop.jaargang">2023</meta:user-defined>
    <meta:user-defined meta:name="OVERHEIDop.publicationIssue">206951</meta:user-defined>
    <meta:user-defined meta:name="OVERHEIDop.GmbID/DC.identifier">gmb-2023-206951</meta:user-defined>
    <meta:user-defined meta:name="OVERHEIDop.versieInformatie"/>
  </office:meta>
</office:document-meta>
</file>