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ympushof Stiens, (11055806) plaatsen van een bouw- en sloopcontainer, van 27 januari t/m 8 februari 2023, verzenddatum 06-01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9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Olympushof Stiens, (11055806) plaatsen van een bouw- en sloopcontainer, van 27 januari t/m 8 februari 2023, verzenddatum 06-01-2023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695</meta:user-defined>
    <meta:user-defined meta:name="OVERHEIDop.GmbID/DC.identifier">gmb-2023-20695</meta:user-defined>
    <meta:user-defined meta:name="OVERHEIDop.versieInformatie"/>
  </office:meta>
</office:document-meta>
</file>