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sterbeslaan Rosmalen - Evenementen/activiteiten Maliskamp Zomerev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8 juli 2023</text:p>
            <text:p text:style-name="common-al">Locatie: Lijsterbeslaan nabij speeltuin</text:p>
            <text:p text:style-name="common-al">Activiteit: Maliskamp Zomerevent, plaatsen enkele partytenten, podium en sport- en speelobjecten, gebruik geluidsins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28 mei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6949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94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94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Lijsterbeslaan Rosmalen - Evenementen/activiteiten Maliskamp Zomerevent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6949</meta:user-defined>
    <meta:user-defined meta:name="OVERHEIDop.GmbID/DC.identifier">gmb-2023-206949</meta:user-defined>
    <meta:user-defined meta:name="OVERHEIDop.versieInformatie"/>
  </office:meta>
</office:document-meta>
</file>