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1 Empel - Evenementen/activiteiten Muziekav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oktober 2023</text:p>
            <text:p text:style-name="common-al">Locatie: Empelsedijk 21 Empel</text:p>
            <text:p text:style-name="common-al">Activiteit: Muziek/Bloasavond voor Carnavalsclubs en kapelle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mpelsedijk 21 Empel - Evenementen/activiteiten Muziekavo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43</meta:user-defined>
    <meta:user-defined meta:name="OVERHEIDop.GmbID/DC.identifier">gmb-2023-206943</meta:user-defined>
    <meta:user-defined meta:name="OVERHEIDop.versieInformatie"/>
  </office:meta>
</office:document-meta>
</file>