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dijk Zuid 181 C, Amstelveen - Casco teeltkas - Kees Greeve Tuinbouwprojecten - het her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herbouwen van een tuinbouwkas. Melder: Star Advies en Engineering Ontvangstdatum melding: 20-01-2023 Zaaknummer: 1184229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6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94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162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Amsteldijk Zuid 181 C, Amstelveen - Casco teeltkas - Kees Greeve Tuinbouwprojecten - het herbouwen van een tuinbouwka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42</meta:user-defined>
    <meta:user-defined meta:name="OVERHEIDop.GmbID/DC.identifier">gmb-2023-206942</meta:user-defined>
    <meta:user-defined meta:name="OVERHEIDop.versieInformatie"/>
  </office:meta>
</office:document-meta>
</file>