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voorzijde van de woning aan de Sandenburg 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andenburg 35 </text:p>
                <text:p text:style-name="al">Zaaknummer : Z/2023/415701 </text:p>
                <text:p text:style-name="al">Omschrijving : plaatsen van een dakkapel aan voorzijde van de woning  </text:p>
                <text:p text:style-name="al">Ontvangstdatum: 9 mei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693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3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93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5701</meta:user-defined>
    <dc:language>nl</dc:language>
    <meta:user-defined meta:name="OVERHEIDop.locatietype/OVERHEIDop.gebiedsmarkering">Adres</meta:user-defined>
    <meta:user-defined meta:name="DC.title">Aanvraag omgevingsvergunning, plaatsen van een dakkapel aan voorzijde van de woning aan de Sandenburg 35, te Heemskerk.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6933</meta:user-defined>
    <meta:user-defined meta:name="OVERHEIDop.GmbID/DC.identifier">gmb-2023-206933</meta:user-defined>
    <meta:user-defined meta:name="OVERHEIDop.versieInformatie"/>
  </office:meta>
</office:document-meta>
</file>