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Bierfeesten 2023 - Valkhofpark - 26 t/m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9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mei 2023 tot en met 20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93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3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Bierfeesten 2023 - Valkhofpark - 26 t/m 29 mei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31</meta:user-defined>
    <meta:user-defined meta:name="OVERHEIDop.GmbID/DC.identifier">gmb-2023-206931</meta:user-defined>
    <meta:user-defined meta:name="OVERHEIDop.versieInformatie"/>
  </office:meta>
</office:document-meta>
</file>