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rug en aanleggen van een uitrit aan Voorweg 6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span text:style-name="nadrukvet">Verleende omgevingsvergunning (van rechtswege verleend)</text:span>
          </text:p>
            <text:list text:style-name="id1-3-2-1-1-4">
              <text:list-item text:style-override="id1-3-2-1-1-4-1">
                <text:number>•</text:number>
                <text:p text:style-name="al">Voorweg 66, 2715 NE Zoetermeer, bouwen van een brug, aanleggen van een uitrit WB20190640 (uitspraak Rechtbank Den Haag, Bestuursrecht, SGR 21/4860, verzonden d.d. 25 april 2023); </text:p>
              </text:list-item>
            </text:list>
            <text:p text:style-name="common-al">
            <text:span text:style-name="nadrukcur">Hoger beroep instellen ?</text:span>
          </text:p>
            <text:p text:style-name="common-al">Bent u belanghebbende en bent u het niet eens met deze uitspraak van de Rechtbank Den Haag ? En kan aan u redelijkerwijs niet worden verweten niet eerder bezwaar of beroep te hebben ingesteld ? Dan kunt u binnen zes weken </text:p>
            <text:p text:style-name="common-al">na de dag van de verzending van de uitspraak van de Rechtbank Den Haag een gemotiveerd hoger beroepschrift, voorzien van een kopie van de uitspraak van de Rechtbank Den Haag, indienen bij de Afdeling bestuursrechtspraak van de Raad van State, Postbus 20019, 2500 EA, Den Haag. Als indiener van het hoger beroepschrift bent u griffierechten verschuldigd.</text:p>
            <text:p text:style-name="common-al">U kunt ook digitaal hoger beroep instellen bij de Afdeling bestuursrechtspraak van de Raad van State. Kijk op <text:a xlink:href="http://wwvv.raadvanstate.nl" xlink:type="simple"><text:span text:style-name="nadrukondlijn">wwvv.raadvanstate.nl</text:span></text:a> voor meer informatie over het indienen van digitaal beroep.</text:p>
            <text:p text:style-name="common-al">
            <text:span text:style-name="nadrukcur">Verzoek voorlopige voorziening</text:span>
          </text:p>
            <text:p text:style-name="common-al">Het indienen van een hoger beroepschrift schorst de werking van de uitspraak van de Rechtbank Den Haag niet. Wilt u de werking van de uitspraak uitstellen, dan kunt u hiertoe een verzoek indienen. Het verzoek stuurt u naar de Voorzieningenrechter van de Afdeling bestuursrechtspraak van de Raad van State met gebruikmaking van het hiervoor genoemde postadres. U kunt dit verzoek ook digitaal indienen. Aan de indiener van het verzoek worden griffierechten in rekening gebracht.</text:p>
            <text:p text:style-name="last-al">U kunt alleen een verzoek indienen als u:</text:p>
            <text:list text:style-name="id1-3-2-1-1-12">
              <text:list-item text:style-override="id1-3-2-1-1-12-1">
                <text:number>-</text:number>
                <text:p text:style-name="al">een hoger beroepschrift tegen de uitspraak van de Rechtbank Den Haag hebt ingediend</text:p>
              </text:list-item>
              <text:list-item text:style-override="id1-3-2-1-1-12-2">
                <text:number>-</text:number>
                <text:p text:style-name="al">een spoedeisend belang hebt bij het treffen van een voorzie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93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B20190640 </meta:user-defined>
    <dc:language>nl</dc:language>
    <meta:user-defined meta:name="OVERHEIDop.locatietype/OVERHEIDop.gebiedsmarkering">Adres</meta:user-defined>
    <meta:user-defined meta:name="DC.title">Toestemming voor het bouwen van een brug en aanleggen van een uitrit aan Voorweg 66 te Zoetermeer</meta:user-defined>
    <meta:user-defined meta:name="DCTERMS.W3CDTF/DCTERMS.available">2023-05-11</meta:user-defined>
    <meta:user-defined meta:name="DCTERMS.W3CDTF/OVERHEIDop.jaargang">2023</meta:user-defined>
    <meta:user-defined meta:name="OVERHEIDop.publicationIssue">206930</meta:user-defined>
    <meta:user-defined meta:name="OVERHEIDop.GmbID/DC.identifier">gmb-2023-206930</meta:user-defined>
    <meta:user-defined meta:name="OVERHEIDop.versieInformatie"/>
  </office:meta>
</office:document-meta>
</file>