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3-6">
      <text:list-level-style-bullet style:num-suffix="" text:bullet-char="​" text:level="1">
        <style:list-level-properties text:min-label-width="10mm"/>
      </text:list-level-style-bullet>
    </text:list-style>
    <text:list-style style:name="id1-3-2-2-9-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evenaar 2023</text:p>
      <text:section text:name="regeling_id1-3-2" text:style-name="regeling">
        <text:section text:name="aanhef_id1-3-2-1" text:style-name="aanhef">
          <text:section text:name="preambule_id1-3-2-1-1" text:style-name="preambule">
            <text:p text:style-name="al">
            <text:span text:style-name="nadrukcur">De raad van de gemeente Zevenaar;</text:span>
          </text:p>
            <text:p text:style-name="al"/>
            <text:p text:style-name="al">
            <text:span text:style-name="nadrukcur">gelezen het voorstel van burgemeester en wethouders van 14 maart 2023</text:span>
          </text:p>
            <text:p text:style-name="al"/>
            <text:p text:style-name="al">
            <text:span text:style-name="nadrukcur">gelet op de artikelen 2.1.3, 2.1.4, eerste tot en met derde lid en zevende lid, 2.1.4a, eerste tot en met derde lid en vijfde en zesde lid, 2.1.4b, tweede lid, 2.1.5, eerste lid, 2.1.6, 2.1.7, 2.3.6, vierde lid, en 2.6.6, eerste lid van de Wet maatschappelijke ondersteuning 2015 en de artikelen 3.8, eerste en tweede lid, en 5.4, eerste en derde lid, van het Uitvoeringsbesluit WMO 2015 en artikel 147, eerste lid, van de Gemeentewet;</text:span>
          </text:p>
            <text:p text:style-name="al"/>
            <text:p text:style-name="al"/>
            <text:p text:style-name="al">
            <text:span text:style-name="nadrukcur">besluit vast te stellen de hierna volgende Verordening maatschappelijke ondersteuning gemeente Zevenaar 2023</text:span>
          </text:p>
            <text:p text:style-name="al"/>
            <text:p text:style-name="al">Verordening maatschappelijke ondersteuning gemeente Zeven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bonnementstarief: de maximale eigen bijdrage per maand zoals bepaald in artikel 2.1.4a, vierde lid, van de wet;</text:p>
                  </text:list-item>
                  <text:list-item text:style-override="id1-3-2-2-1-2-3-2">
                    <text:number>b.</text:number>
                    <text:p text:style-name="al">algemeen gebruikelijk: niet speciaal bedoeld voor mensen met een beperking, algemeen verkrijgbaar en niet of niet veel duurder dan vergelijkbare producten;</text:p>
                  </text:list-item>
                  <text:list-item text:style-override="id1-3-2-2-1-2-3-3">
                    <text:number>c.</text:number>
                    <text:p text:style-name="al">bijdrage: bijdrage als bedoeld in de artikelen 2.1.4 en 2.1.4a van de wet;</text:p>
                  </text:list-item>
                  <text:list-item text:style-override="id1-3-2-2-1-2-3-4">
                    <text:number>d.</text:number>
                    <text:p text:style-name="al">college: college van burgemeester en wethouders van de gemeente Zevenaar;</text:p>
                  </text:list-item>
                  <text:list-item text:style-override="id1-3-2-2-1-2-3-5">
                    <text:number>e.</text:number>
                    <text:p text:style-name="al">instelling voor opvang: een rechtspersoon die een voorziening voor opvang exploiteert of trajecten voor opvang uitvoert in opdracht van de gemeente Zevenaar. </text:p>
                  </text:list-item>
                  <text:list-item text:style-override="id1-3-2-2-1-2-3-6">
                    <text:number>f.</text:number>
                    <text:p text:style-name="al">ketenreis: een reis bestaande uit verschillende vervoersmodaliteiten, waarbij het gaat het om de vervoersmodaliteit Wmo-vervoer of collectief vervoer waarmee een deel van de reis wordt afgelegd.</text:p>
                  </text:list-item>
                  <text:list-item text:style-override="id1-3-2-2-1-2-3-7">
                    <text:number>g.</text:number>
                    <text:p text:style-name="al">opvang: de volgende voorzieningen:</text:p>
                    <text:list text:style-name="id1-3-2-2-1-2-3-7-3">
                      <text:list-item text:style-override="id1-3-2-2-1-2-3-7-3-1">
                        <text:number>I.</text:number>
                        <text:p text:style-name="al">voltijdopvang of 24-uurs verblijf maatschappelijke opvang: een tijdelijk verblijf gedurende een volledig etmaal of langer, voor mensen die dakloos of thuisloos zijn. De 24- uursvoorziening omvat onderdak, slaapgelegenheid, begeleiding op diverse aspecten en eventueel voeding;</text:p>
                      </text:list-item>
                      <text:list-item text:style-override="id1-3-2-2-1-2-3-7-3-2">
                        <text:number>II.</text:number>
                        <text:p text:style-name="al">opvang huiselijk geweld: een tijdelijk verblijf gedurende een volledig etmaal of langer, al of niet op een geheim adres, voor mensen met of zonder hun kinderen die gevlucht zijn voor huiselijk geweld of dreiging van relationeel geweld;</text:p>
                      </text:list-item>
                      <text:list-item text:style-override="id1-3-2-2-1-2-3-7-3-3">
                        <text:number>III.</text:number>
                        <text:p text:style-name="al">crisisopvang: tijdelijke voltijdopvang in een crisissituatie door een instelling voor opvang;</text:p>
                      </text:list-item>
                      <text:list-item text:style-override="id1-3-2-2-1-2-3-7-3-4">
                        <text:number>IV.</text:number>
                        <text:p text:style-name="al">begeleid wonen: een woonvorm waarbij cliënten die (nog) geen regie hebben over een aantal aspecten van het wonen, in een woning van een instelling voor opvang zelfstandig of in een kleine gemeenschap wonen, begeleiding en/of dagbesteding krijgen, en een bijdrage of huur aan de instelling voor opvang betalen;</text:p>
                      </text:list-item>
                      <text:list-item text:style-override="id1-3-2-2-1-2-3-7-3-5">
                        <text:number>V.</text:number>
                        <text:p text:style-name="al">logeeropvang voor zwerfjongeren: het bieden van dag- en nachtopvang aan dakloze jongeren;</text:p>
                      </text:list-item>
                      <text:list-item text:style-override="id1-3-2-2-1-2-3-7-3-6">
                        <text:number>VI.</text:number>
                        <text:p text:style-name="al">dagopvang: het bieden van een verblijf voor de dag, al dan niet met voeding, door een instelling voor opvang;</text:p>
                      </text:list-item>
                      <text:list-item text:style-override="id1-3-2-2-1-2-3-7-3-7">
                        <text:number>VII.</text:number>
                        <text:p text:style-name="al">nachtopvang: het bieden van een verblijf voor de nacht, al dan niet met voeding, door een instelling voor opvang;</text:p>
                      </text:list-item>
                    </text:list>
                  </text:list-item>
                  <text:list-item text:style-override="id1-3-2-2-1-2-3-8">
                    <text:number>h.</text:number>
                    <text:p text:style-name="al">pgb: een persoonsgebonden budget als bedoeld in de wet</text:p>
                  </text:list-item>
                  <text:list-item text:style-override="id1-3-2-2-1-2-3-9">
                    <text:number>i.</text:number>
                    <text:p text:style-name="al">wet: de Wet maatschappelijke ondersteuning 2015;</text:p>
                  </text:list-item>
                  <text:list-item text:style-override="id1-3-2-2-1-2-3-10">
                    <text:number>j.</text:number>
                    <text:p text:style-name="al">Wmo-pas een pas die toegang geeft tot de maatwerkvoorziening vervoer. </text:p>
                  </text:list-item>
                </text:list>
              </text:list-item>
              <text:list-item text:style-override="id1-3-2-2-1-3">
                <text:number>2.</text:number>
                <text:p text:style-name="al">Begrippen die in deze verordening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Toegang</text:p>
            <text:list text:style-name="id1-3-2-2-2-2">
              <text:list-item text:style-override="id1-3-2-2-2-2">
                <text:number>1.</text:number>
                <text:p text:style-name="al">Het college bepaalt, met inachtneming van de artikelen 1.2.1 en 2.3.1 tot en met 2.3.5 van de wet en de bepalingen in deze verordening, in samenspraak met de cliënt of deze in aanmerking komt voor een maatwerkvoorziening en zo ja op welke wijze de inzet daarvan een passende bijdrage levert ter ondersteuning van de zelfredzaamheid en/of participatie van de cliënt dan wel ter voorziening in zijn behoefte aan beschermd wonen of opvang.</text:p>
              </text:list-item>
              <text:list-item text:style-override="id1-3-2-2-2-3">
                <text:number>2.</text:number>
                <text:p text:style-name="al">Ter beoordeling van de noodzaak om een maatwerkvoorziening in te zetten onderzoekt het college:</text:p>
                <text:list text:style-name="id1-3-2-2-2-3-3">
                  <text:list-item text:style-override="id1-3-2-2-2-3-3-1">
                    <text:number>a.</text:number>
                    <text:p text:style-name="al">de hulpvraag van de cliënt;</text:p>
                  </text:list-item>
                  <text:list-item text:style-override="id1-3-2-2-2-3-3-2">
                    <text:number>b.</text:number>
                    <text:p text:style-name="al">welke problemen zich voordoen bij de zelfredzaamheid en maatschappelijke participatie, dan wel het zich kunnen handhaven in de samenleving;</text:p>
                  </text:list-item>
                  <text:list-item text:style-override="id1-3-2-2-2-3-3-3">
                    <text:number>c.</text:number>
                    <text:p text:style-name="al">welke ondersteuning naar aard en omvang nodig is om een passende bijdrage te leveren aan de zelfredzaamheid of participatie, dan wel het zich kunnen handhaven in de samenleving;</text:p>
                  </text:list-item>
                  <text:list-item text:style-override="id1-3-2-2-2-3-3-4">
                    <text:number>d.</text:number>
                    <text:p text:style-name="al">of en in hoeverre de eigen mogelijkheden, gebruikelijke hulp, mantelzorg, ondersteuning door anderen uit het sociale netwerk de nodige hulp en ondersteuning kunnen bieden;</text:p>
                  </text:list-item>
                  <text:list-item text:style-override="id1-3-2-2-2-3-3-5">
                    <text:number>e.</text:number>
                    <text:p text:style-name="al">de mogelijkheden om gebruik te maken van een algemene voorziening of een andere voorziening.</text:p>
                  </text:list-item>
                </text:list>
              </text:list-item>
              <text:list-item text:style-override="id1-3-2-2-2-4">
                <text:number>3.</text:number>
                <text:p text:style-name="al">Het onderzoek bedoeld in het tweede lid bestaat in ieder geval uit een keukentafelgesprek met de cliënt, en/of degene die namens de cliënt de melding heeft gedaan, en/of de vertegenwoordiger van de cliënt, waar mogelijk de mantelzorger(s), en/of desgewenst personen uit het sociale netwerk.</text:p>
              </text:list-item>
              <text:list-item text:style-override="id1-3-2-2-2-5">
                <text:number>4.</text:number>
                <text:p text:style-name="al">Als de cliënt genoegzaam bekend is bij het college, kan het college in overeenstemming met de cliënt afzien van het gesprek als bedoeld in het derde lid.</text:p>
              </text:list-item>
            </text:list>
          </text:section>
          <text:section text:name="artikel_id1-3-2-2-3" text:style-name="artikel">
            <text:p text:style-name="artikel_kop_titel"><text:span text:style-name="artikel_kop_label">Artikel</text:span> <text:span text:style-name="artikel_kop_nr">3</text:span> Begrenzing van het recht op een maatwerkvoorziening</text:p>
            <text:list text:style-name="id1-3-2-2-3-2">
              <text:list-item text:style-override="id1-3-2-2-3-2">
                <text:number>1.</text:number>
                <text:p text:style-name="al">Er bestaat geen recht op een maatwerkvoorziening of een pgb voor het inkopen van een voorziening, indien:</text:p>
                <text:list text:style-name="id1-3-2-2-3-2-3">
                  <text:list-item text:style-override="id1-3-2-2-3-2-3-1">
                    <text:number>a.</text:number>
                    <text:p text:style-name="al">het gevraagde voor een persoon als de aanvrager algemeen gebruikelijk is;</text:p>
                  </text:list-item>
                  <text:list-item text:style-override="id1-3-2-2-3-2-3-2">
                    <text:number>b.</text:number>
                    <text:p text:style-name="al">de aanvraag betrekking heeft op kosten die de cliënt voorafgaand aan het moment van beschikken heeft gemaakt, tenzij:</text:p>
                    <text:list text:style-name="id1-3-2-2-3-2-3-2-3">
                      <text:list-item text:style-override="id1-3-2-2-3-2-3-2-3-1">
                        <text:number>1°.</text:number>
                        <text:p text:style-name="al">het college vooraf uitdrukkelijk schriftelijk toestemming heeft gegeven, of;</text:p>
                      </text:list-item>
                      <text:list-item text:style-override="id1-3-2-2-3-2-3-2-3-2">
                        <text:number>2°.</text:number>
                        <text:p text:style-name="al">het college de noodzaak, de mate van compensatie en passendheid van de voorziening en de gemaakte kosten achteraf nog kan beoordelen.</text:p>
                      </text:list-item>
                    </text:list>
                  </text:list-item>
                  <text:list-item text:style-override="id1-3-2-2-3-2-3-3">
                    <text:number>c.</text:number>
                    <text:p text:style-name="al">op grond van enige andere wettelijke of niet-wettelijke regeling aanspraak op de voorziening bestaat;</text:p>
                  </text:list-item>
                  <text:list-item text:style-override="id1-3-2-2-3-2-3-4">
                    <text:number>d.</text:number>
                    <text:p text:style-name="al">deze als gevolg van de beperking van de cliënt voor zichzelf of voor derden onveilig is, gezondheidsrisico’s met zich meebrengt of niet bevorderlijk is voor de gezondheid, of het functioneren van de cliënt;</text:p>
                  </text:list-item>
                  <text:list-item text:style-override="id1-3-2-2-3-2-3-5">
                    <text:number>e.</text:number>
                    <text:p text:style-name="al">de cliënt door zijn gedrag een risico voor de hulpverlening is.</text:p>
                  </text:list-item>
                </text:list>
              </text:list-item>
              <text:list-item text:style-override="id1-3-2-2-3-3">
                <text:number>2.</text:number>
                <text:p text:style-name="al">Het college kan besluiten dat de cliënt niet in aanmerking komt voor een maatwerkvoorziening met betrekking tot zelfredzaamheid of participatie of een pgb voor de inkoop van een dergelijke voorziening als:</text:p>
                <text:list text:style-name="id1-3-2-2-3-3-3">
                  <text:list-item text:style-override="id1-3-2-2-3-3-3-1">
                    <text:number>a.</text:number>
                    <text:p text:style-name="al">het college van oordeel is dat de cliënt zijn hulpvraag redelijkerwijs van tevoren had kunnen voorzien en had kunnen voorkomen;</text:p>
                  </text:list-item>
                  <text:list-item text:style-override="id1-3-2-2-3-3-3-2">
                    <text:number>b.</text:number>
                    <text:p text:style-name="al">deze noodzakelijk is doordat de cliënt een eerder verstrekte maatwerkvoorziening heeft gebruikt op een wijze die niet voldeed aan de eisen die aan die verstrekking waren verbonden, dan wel die maatwerkvoorziening of het pgb niet of voor een ander doel heeft gebruikt, of;</text:p>
                  </text:list-item>
                  <text:list-item text:style-override="id1-3-2-2-3-3-3-3">
                    <text:number>c.</text:number>
                    <text:p text:style-name="al">indien de noodzaak tot ondersteuning voor de cliënt anderszins redelijkerwijs vermijdbaar is of was;</text:p>
                  </text:list-item>
                  <text:list-item text:style-override="id1-3-2-2-3-3-3-4">
                    <text:number>d.</text:number>
                    <text:p text:style-name="al">de waarde van de maatwerkvoorziening in de vorm van een aanpassing niet in redelijke verhouding staat tot de waarde van de (on)roerende zaak.</text:p>
                  </text:list-item>
                </text:list>
              </text:list-item>
              <text:list-item text:style-override="id1-3-2-2-3-4">
                <text:number>3.</text:number>
                <text:p text:style-name="al">Indien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Maatwerkvoorziening ten behoeve van wonen</text:p>
            <text:list text:style-name="id1-3-2-2-4-2">
              <text:list-item text:style-override="id1-3-2-2-4-2">
                <text:number>1.</text:number>
                <text:p text:style-name="al">De cliënt komt niet in aanmerking voor een maatwerkvoorziening ten behoeve van het wonen:</text:p>
                <text:list text:style-name="id1-3-2-2-4-2-3">
                  <text:list-item text:style-override="id1-3-2-2-4-2-3-1">
                    <text:number>a.</text:number>
                    <text:p text:style-name="al">indien de noodzaak tot het treffen van een voorziening het gevolg is van achterstallig onderhoud dan wel slechts strekt tot renovatie van de woning of om deze in overeenstemming te brengen met de eisen die redelijkerwijs aan de woning mogen worden gesteld;</text:p>
                  </text:list-item>
                  <text:list-item text:style-override="id1-3-2-2-4-2-3-2">
                    <text:number>b.</text:number>
                    <text:p text:style-name="al">voor zover het voorzieningen in gemeenschappelijke ruimten of woonruimten betreft bij een specifiek op cliënten met een beperking gericht te renoveren of nieuw te bouwen woongebouw, waarbij de aanpassingen redelijkerwijs meegenomen kunnen worden;</text:p>
                  </text:list-item>
                  <text:list-item text:style-override="id1-3-2-2-4-2-3-3">
                    <text:number>c.</text:number>
                    <text:p text:style-name="al">indien de noodzaak van de maatwerkvoorziening het gevolg is van een verhuizing waarvoor geen aanleiding bestaat op grond van beperkingen bij zelfredzaamheid en/of participatie;</text:p>
                  </text:list-item>
                  <text:list-item text:style-override="id1-3-2-2-4-2-3-4">
                    <text:number>d.</text:number>
                    <text:p text:style-name="al">indien de cliënt niet is verhuisd naar de voor zijn beperkingen op dat moment meest geschikte woning, tenzij er voorafgaand aan de verhuizing schriftelijk toestemming is verleend door college, of;</text:p>
                  </text:list-item>
                  <text:list-item text:style-override="id1-3-2-2-4-2-3-5">
                    <text:number>e.</text:number>
                    <text:p text:style-name="al">indien de cliënt niet zijn hoofdverblijf in de woning ten behoeve waarvan de maatwerkvoorziening wordt aangevraagd.</text:p>
                  </text:list-item>
                </text:list>
              </text:list-item>
              <text:list-item text:style-override="id1-3-2-2-4-3">
                <text:number>2.</text:number>
                <text:p text:style-name="al">Indien een woonvoorziening is geïndiceerd en de kosten van die voorziening boven een bedrag van € 4.000,- uitstijgen, moet de cliënt in beginsel omzien naar andere adequate of op goedkopere wijze adequaat te maken woonruimte.</text:p>
              </text:list-item>
              <text:list-item text:style-override="id1-3-2-2-4-4">
                <text:number>3.</text:number>
                <text:p text:style-name="al">Het tweede lid en artikel 3, vierde lid, vinden geen toepassing indien de noodzakelijke maatwerkvoorziening ten aanzien van het wonen een traplift betreft, al dan niet in combinatie met een douchezitje dan wel drempelhulpen, en de kosten daarvan boven de grens van € 4.000,- uit komen. </text:p>
              </text:list-item>
            </text:list>
          </text:section>
          <text:section text:name="artikel_id1-3-2-2-5" text:style-name="artikel">
            <text:p text:style-name="artikel_kop_titel"><text:span text:style-name="artikel_kop_label">Artikel</text:span> <text:span text:style-name="artikel_kop_nr">5</text:span> Maatwerkvoorziening vervoer</text:p>
            <text:list text:style-name="id1-3-2-2-5-2">
              <text:list-item text:style-override="id1-3-2-2-5-2">
                <text:number>1.</text:number>
                <text:p text:style-name="al">Een cliënt kan voor een maatwerkvoorziening voor vervoer in aanmerking komen wanneer de cliënt vanwege beperkingen, chronisch psychische problemen of psychosociale problemen het openbaar vervoer niet kan bereiken dan wel gebruiken.</text:p>
              </text:list-item>
              <text:list-item text:style-override="id1-3-2-2-5-3">
                <text:number>2.</text:number>
                <text:p text:style-name="al">Bij het verstrekken van een maatwerkvoorziening voor vervoer worden het collectief vervoer en een scootmobielpool als goedkoopst beschikbare maatwerkvoorziening aangemerkt als bedoeld in artikel 3, vierde lid, van deze verordening.</text:p>
              </text:list-item>
              <text:list-item text:style-override="id1-3-2-2-5-4">
                <text:number>3.</text:number>
                <text:p text:style-name="al">Een cliënt kan voor een maatwerkvoorziening collectief vervoer in aanmerking komen wanneer de cliënt vanwege beperkingen, chronisch psychische problemen of psychosociale problemen het openbaar vervoer structureel niet kan bereiken dan wel gebruiken waardoor maatschappelijke participatie onvoldoende mogelijk is.</text:p>
              </text:list-item>
              <text:list-item text:style-override="id1-3-2-2-5-5">
                <text:number>4.</text:number>
                <text:p text:style-name="al">Indien een client voor zijn vervoer tenminste 6 maal per jaar of vaker volledig afhankelijk is van het collectief vervoer om maatschappelijk te kunnen participeren kan hij het openbaar vervoer structureel niet gebruiken dan wel bereiken als bedoeld in het derde lid.</text:p>
              </text:list-item>
              <text:list-item text:style-override="id1-3-2-2-5-6">
                <text:number>5.</text:number>
                <text:p text:style-name="al">In afwijking van het derde lid kan een cliënt voor een maatwerkvoorziening collectief vervoer in aanmerking komen wanneer de cliënt de maatwerkvoorziening voor vervoer nodig heeft als onderdeel van een ketenreis.</text:p>
              </text:list-item>
              <text:list-item text:style-override="id1-3-2-2-5-7">
                <text:number>6.</text:number>
                <text:p text:style-name="al">Het aantal kilometers dat kan worden gereisd met de maatwerkvoorziening collectief vervoer wordt aan de hand van de vervoersbehoefte van de cliënt vastgesteld en kent een maximale hoogte van 1.500 kilometer per jaar of een evenredig gedeelte daarvan.</text:p>
              </text:list-item>
            </text:list>
          </text:section>
          <text:section text:name="artikel_id1-3-2-2-6" text:style-name="artikel">
            <text:p text:style-name="artikel_kop_titel"><text:span text:style-name="artikel_kop_label">Artikel</text:span> <text:span text:style-name="artikel_kop_nr">6</text:span> Beschermd wonen</text:p>
            <text:list text:style-name="id1-3-2-2-6-2">
              <text:list-item text:style-override="id1-3-2-2-6-2">
                <text:number>1.</text:number>
                <text:p text:style-name="al">Een cliënt met ernstige psychische, psychiatrische of psychosociale problemen kan in aanmerking komen voor een maatwerkvoorziening beschermd wonen indien hij naar het oordeel van het college niet zelfstandig kan wonen en zich niet op eigen kracht kan handhaven in de samenleving, ook niet met ambulante ondersteuning. </text:p>
              </text:list-item>
              <text:list-item text:style-override="id1-3-2-2-6-3">
                <text:number>2.</text:number>
                <text:p text:style-name="al">Onder een beschermde woonomgeving als bedoeld in het eerste lid, onderdeel e, wordt verstaan een woonomgeving waarin:</text:p>
                <text:list text:style-name="id1-3-2-2-6-3-3">
                  <text:list-item text:style-override="id1-3-2-2-6-3-3-1">
                    <text:number>a.</text:number>
                    <text:p text:style-name="al">gegarandeerd is dat de cliënt 24 uur per dag, 7 dagen per week gebruik kan maken van ondersteuning en;</text:p>
                  </text:list-item>
                  <text:list-item text:style-override="id1-3-2-2-6-3-3-2">
                    <text:number>b.</text:number>
                    <text:p text:style-name="al">de zorgaanbieder die deze ondersteuning levert een actieve rol speelt in het signaleren van de ondersteuningsnoodzaak dan wel ondersteuningsbehoefte.</text:p>
                  </text:list-item>
                </text:list>
              </text:list-item>
              <text:list-item text:style-override="id1-3-2-2-6-4">
                <text:number>3.</text:number>
                <text:p text:style-name="al">Een maatwerkvoorziening voor beschermd wonen bestaat, afhankelijk van de noodzaak, behoefte van de cliënt en de gekozen wijze van invulling van de maatwerkvoorziening uit:</text:p>
                <text:list text:style-name="id1-3-2-2-6-4-3">
                  <text:list-item text:style-override="id1-3-2-2-6-4-3-1">
                    <text:number>a.</text:number>
                    <text:p text:style-name="al">ondersteuning in natura in de vorm van intramuraal beschermd wonen of;</text:p>
                  </text:list-item>
                  <text:list-item text:style-override="id1-3-2-2-6-4-3-2">
                    <text:number>b.</text:number>
                    <text:p text:style-name="al">ondersteuning in natura in de vorm van groepswonen of;</text:p>
                  </text:list-item>
                  <text:list-item text:style-override="id1-3-2-2-6-4-3-3">
                    <text:number>c.</text:number>
                    <text:p text:style-name="al">ondersteuning in natura in de vorm van intensieve begeleiding thuis of;</text:p>
                  </text:list-item>
                  <text:list-item text:style-override="id1-3-2-2-6-4-3-4">
                    <text:number>d.</text:number>
                    <text:p text:style-name="al">een persoonsgebonden budget voor groepswonen of;</text:p>
                  </text:list-item>
                  <text:list-item text:style-override="id1-3-2-2-6-4-3-5">
                    <text:number>e.</text:number>
                    <text:p text:style-name="al">een persoonsgebonden budget voor intensieve begeleiding thuis.</text:p>
                  </text:list-item>
                </text:list>
              </text:list-item>
              <text:list-item text:style-override="id1-3-2-2-6-5">
                <text:number>4.</text:number>
                <text:p text:style-name="al">Voor een maatwerkvoorziening als bedoeld in het vorige lid onder a. kan een cliënt slechts in aanmerking komen indien het noodzakelijk is dat gekwalificeerde hulpverleners 24 uur per dag, 7 dagen in de week, fysiek in de nabijheid zijn.</text:p>
              </text:list-item>
              <text:list-item text:style-override="id1-3-2-2-6-6">
                <text:number>5.</text:number>
                <text:p text:style-name="al">De Verordening van de gemeente Arnhem op het gebied van beschermd wonen is van toepassing.</text:p>
              </text:list-item>
            </text:list>
          </text:section>
          <text:section text:name="artikel_id1-3-2-2-7" text:style-name="artikel">
            <text:p text:style-name="artikel_kop_titel"><text:span text:style-name="artikel_kop_label">Artikel</text:span> <text:span text:style-name="artikel_kop_nr">7</text:span> Opvang</text:p>
            <text:list text:style-name="id1-3-2-2-7-2">
              <text:list-item text:style-override="id1-3-2-2-7-2">
                <text:number>1.</text:number>
                <text:p text:style-name="al">Een cliënt kan in aanmerking komen voor een maatwerkvoorziening voor opvang indien hij naar het oordeel van het college niet in staat is zich op eigen kracht te handhaven en:</text:p>
                <text:list text:style-name="id1-3-2-2-7-2-3">
                  <text:list-item text:style-override="id1-3-2-2-7-2-3-1">
                    <text:number>a.</text:number>
                    <text:p text:style-name="al">slachtoffer is geworden of dreigt te worden van huiselijk geweld, of;</text:p>
                  </text:list-item>
                  <text:list-item text:style-override="id1-3-2-2-7-2-3-2">
                    <text:number>b.</text:number>
                    <text:p text:style-name="al">dakloos is geworden.</text:p>
                  </text:list-item>
                </text:list>
              </text:list-item>
              <text:list-item text:style-override="id1-3-2-2-7-3">
                <text:number>2.</text:number>
                <text:p text:style-name="al">De Verordening van de gemeente Arnhem op het gebied van opvang is van toepassing.</text:p>
              </text:list-item>
            </text:list>
          </text:section>
          <text:section text:name="artikel_id1-3-2-2-8" text:style-name="artikel">
            <text:p text:style-name="artikel_kop_titel"><text:span text:style-name="artikel_kop_label">Artikel</text:span> <text:span text:style-name="artikel_kop_nr">8</text:span> Bruikleen</text:p>
            <text:list text:style-name="id1-3-2-2-8-2">
              <text:list-item text:style-override="id1-3-2-2-8-2">
                <text:number>1.</text:number>
                <text:p text:style-name="al">Indien het college een voorziening in bruikleen verstrekt dient de cliënt met de gemeente of een door de gemeentelijk ingeschakelde partij een bruikleenovereenkomst te sluiten en zich te houden aan het in die overeenkomst bepaalde.</text:p>
              </text:list-item>
              <text:list-item text:style-override="id1-3-2-2-8-3">
                <text:number>2.</text:number>
                <text:p text:style-name="al">Er bestaat geen recht op de voorziening, indien de bruikleenovereenkomst niet tot stand komt.</text:p>
              </text:list-item>
              <text:list-item text:style-override="id1-3-2-2-8-4">
                <text:number>3.</text:number>
                <text:p text:style-name="al">Indien de bruikleenovereenkomst eindigt door inname van de voorziening omdat deze niet gebruikt wordt zoals overeengekomen in de bruikleenovereenkomst, kan het college het besluit tot toekenning van de voorziening beëindigen.</text:p>
              </text:list-item>
            </text:list>
          </text:section>
          <text:section text:name="artikel_id1-3-2-2-9" text:style-name="artikel">
            <text:p text:style-name="artikel_kop_titel"><text:span text:style-name="artikel_kop_label">Artikel</text:span> <text:span text:style-name="artikel_kop_nr">9</text:span> Pgb</text:p>
            <text:list text:style-name="id1-3-2-2-9-2">
              <text:list-item text:style-override="id1-3-2-2-9-2">
                <text:number>1.</text:number>
                <text:p text:style-name="al">Het college verleent met inachtneming van het bepaalde in artikel 2.3.6 van de wet op verzoek van de cliënt een pgb indien:</text:p>
                <text:list text:style-name="id1-3-2-2-9-2-3">
                  <text:list-item text:style-override="id1-3-2-2-9-2-3-1">
                    <text:number>a.</text:number>
                    <text:p text:style-name="al">de cliënt naar het oordeel van het college al dan niet met hulp uit het sociale netwerk dan wel van een curator, bewindvoerder, mentor of gemachtigde in staat is tot een redelijke waardering van zijn belangen, en in staat kan worden geacht om de aan een pgb verbonden taken op verantwoorde wijze uit te voeren;</text:p>
                  </text:list-item>
                  <text:list-item text:style-override="id1-3-2-2-9-2-3-2">
                    <text:number>b.</text:number>
                    <text:p text:style-name="al">de cliënt zich gemotiveerd op het standpunt stelt dat hij de maatwerkvoorziening als persoonsgebonden budget wenst geleverd te krijgen;</text:p>
                  </text:list-item>
                  <text:list-item text:style-override="id1-3-2-2-9-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9-3">
                <text:number>2.</text:number>
                <text:p text:style-name="al">De hoogte van een pgb:</text:p>
                <text:list text:style-name="id1-3-2-2-9-3-3">
                  <text:list-item text:style-override="id1-3-2-2-9-3-3-1">
                    <text:number>a.</text:number>
                    <text:p text:style-name="al">wordt gebaseerd op een door de cliënt opgesteld plan waarin de wijze van besteding van het pgb wordt toegelicht;</text:p>
                  </text:list-item>
                  <text:list-item text:style-override="id1-3-2-2-9-3-3-2">
                    <text:number>b.</text:number>
                    <text:p text:style-name="al">is toereikend om veilige, doeltreffende en kwalitatief goede diensten, hulpmiddelen, woningaanpassingen en andere maatregelen die tot de maatwerkvoorziening behoren, van derden te betrekken, indien nodig aangevuld met een bedrag voor onderhoud en verzekering, en</text:p>
                  </text:list-item>
                  <text:list-item text:style-override="id1-3-2-2-9-3-3-3">
                    <text:number>c.</text:number>
                    <text:p text:style-name="al">bedraagt niet meer dan de kostprijs van de in de betreffende situatie goedkoopst adequate beschikbare maatwerkvoorziening in natura.</text:p>
                  </text:list-item>
                </text:list>
              </text:list-item>
              <text:list-item text:style-override="id1-3-2-2-9-4">
                <text:number>3.</text:number>
                <text:p text:style-name="al">De hoogte van een persoonsgebonden budget voor hulpmiddelen en woningaanpassingen bedraagt niet meer dan de kostprijs van de in de betreffende situatie goedkoopst passende voorziening in natura, indien nodig aangevuld met een vergoeding voor onderhoud en reparatie.</text:p>
              </text:list-item>
              <text:list-item text:style-override="id1-3-2-2-9-5">
                <text:number>4.</text:number>
                <text:p text:style-name="al">De hoogte van een persoonsgebonden budget voor onderhoud en reparatie bedraagt:</text:p>
                <text:list text:style-name="id1-3-2-2-9-5-3">
                  <text:list-item text:style-override="id1-3-2-2-9-5-3-1">
                    <text:number>a.</text:number>
                    <text:p text:style-name="al">per jaar voor trapliften € 160,69 voor onderhoud en maximaal € 600,- voor reparaties;</text:p>
                  </text:list-item>
                  <text:list-item text:style-override="id1-3-2-2-9-5-3-2">
                    <text:number>b.</text:number>
                    <text:p text:style-name="al">bij overige woningaanpassingen of woonvoorzieningen 4,4% van het persoonsgebonden budget voor de woningaanpassing of de woonvoorziening en wordt uitbetaald nadat een factuur of offerte is ingeleverd;</text:p>
                  </text:list-item>
                  <text:list-item text:style-override="id1-3-2-2-9-5-3-3">
                    <text:number>c.</text:number>
                    <text:p text:style-name="al">per jaar 5,6% voor niet-elektrische rolstoelen of vervoersvoorzieningen, 4,4% voor elektrische rolstoelen of elektrische vervoersvoorzieningen voor volwassenen en 7,8% voor elektrische rolstoelen of vervoersvoorzieningen voor kinderen van het persoonsgebonden budget voor de voorziening en wordt uitbetaald nadat een factuur of offerte is ingeleverd.</text:p>
                  </text:list-item>
                </text:list>
              </text:list-item>
              <text:list-item text:style-override="id1-3-2-2-9-6">
                <text:number>5.</text:number>
                <text:p text:style-name="al">Het bedrag genoemd in het vierde lid wordt met € 62,40 per jaar verhoogd indien door cliënt een WA-verzekering voor elektrische voorzieningen is afgesloten.</text:p>
              </text:list-item>
              <text:list-item text:style-override="id1-3-2-2-9-7">
                <text:number>6.</text:number>
                <text:p text:style-name="al">De hoogte van een persoonsgebonden budget voor:</text:p>
                <text:list text:style-name="id1-3-2-2-9-7-3">
                  <text:list-item text:style-override="id1-3-2-2-9-7-3-1">
                    <text:number>a.</text:number>
                    <text:p text:style-name="al">het vervoer per eigen auto is per kilometer gelijk aan het in artikel 13a, lid 4, onder b Wet op de loonbelasting genoemde bedrag;</text:p>
                  </text:list-item>
                  <text:list-item text:style-override="id1-3-2-2-9-7-3-2">
                    <text:number>b.</text:number>
                    <text:p text:style-name="al">een autoaanpassing bedraagt maximaal € 6.065,63 per zeven jaar en wordt alleen verstrekt onder de volgende voorwaarden:</text:p>
                    <text:list text:style-name="id1-3-2-2-9-7-3-2-3">
                      <text:list-item text:style-override="id1-3-2-2-9-7-3-2-3-1">
                        <text:number>I.</text:number>
                        <text:p text:style-name="al">de cliënt is in het bezit van een eigen auto en is de bestuurder;</text:p>
                      </text:list-item>
                      <text:list-item text:style-override="id1-3-2-2-9-7-3-2-3-2">
                        <text:number>II.</text:number>
                        <text:p text:style-name="al">de cliënt is aangewezen op een vervoersvoorziening voor de korte én middellange afstand;</text:p>
                      </text:list-item>
                      <text:list-item text:style-override="id1-3-2-2-9-7-3-2-3-3">
                        <text:number>III.</text:number>
                        <text:p text:style-name="al">er wordt naast het persoonsgebonden budget voor de autoaanpassing geen andere vervoersvoorzieningen verstrekt voor de korte en middellange afstand;</text:p>
                      </text:list-item>
                      <text:list-item text:style-override="id1-3-2-2-9-7-3-2-3-4">
                        <text:number>IV.</text:number>
                        <text:p text:style-name="al">alleen de door het CBR vastgestelde noodzakelijke aanpassingen komen tot genoemd maximum voor vergoeding in aanmerking, met uitzondering van algemeen gebruikelijke aanpassingen, zoals bijvoorbeeld een automaat;</text:p>
                      </text:list-item>
                      <text:list-item text:style-override="id1-3-2-2-9-7-3-2-3-5">
                        <text:number>V.</text:number>
                        <text:p text:style-name="al">uitbetaling vindt plaats binnen twaalf maanden na de verzenddatum van de toekenningsbeschikking, na inlevering van de facturen en een kopie van de noodzakelijke aanpassingen zoals vastgesteld door het CBR en van het nieuwe rijbewijs.</text:p>
                      </text:list-item>
                    </text:list>
                  </text:list-item>
                  <text:list-item text:style-override="id1-3-2-2-9-7-3-3">
                    <text:number>c.</text:number>
                    <text:p text:style-name="al">verhuiskosten bedraagt maximaal € 4.000,-;</text:p>
                  </text:list-item>
                  <text:list-item text:style-override="id1-3-2-2-9-7-3-4">
                    <text:number>d.</text:number>
                    <text:p text:style-name="al">een woningaanpassing in plaats van verhuiskosten bedraagt maximaal € 4.000,- op voorwaarde dat hiermee een adequate aanpassing in de huidige woning wordt gerealiseerd conform een door het college opgesteld programma van eisen;</text:p>
                  </text:list-item>
                  <text:list-item text:style-override="id1-3-2-2-9-7-3-5">
                    <text:number>e.</text:number>
                    <text:p text:style-name="al">een woningsanering of vervanging van de vloerbedekking in verband met rolstoelgebruik wordt bepaald aan de hand van de afschrijvingstermijn van de noodzakelijk te vervangen vloerbedekking en gordijnen in woonkamer en slaapkamer en bedraagt het volgende percentage van de kosten:</text:p>
                    <text:list text:style-name="id1-3-2-2-9-7-3-5-3">
                      <text:list-item text:style-override="id1-3-2-2-9-7-3-5-3-1">
                        <text:number>I.</text:number>
                        <text:p text:style-name="al">100% indien het artikel nieuwer is dan twee jaar;</text:p>
                      </text:list-item>
                      <text:list-item text:style-override="id1-3-2-2-9-7-3-5-3-2">
                        <text:number>II.</text:number>
                        <text:p text:style-name="al">75% indien het artikel tussen de twee en vier jaar oud is;</text:p>
                      </text:list-item>
                      <text:list-item text:style-override="id1-3-2-2-9-7-3-5-3-3">
                        <text:number>III.</text:number>
                        <text:p text:style-name="al">50% indien het artikel tussen de vier en zes jaar oud is;</text:p>
                      </text:list-item>
                      <text:list-item text:style-override="id1-3-2-2-9-7-3-5-3-4">
                        <text:number>IV.</text:number>
                        <text:p text:style-name="al">25% indien het artikel tussen de zes en acht jaar oud is;</text:p>
                      </text:list-item>
                    </text:list>
                  </text:list-item>
                  <text:list-item text:style-override="id1-3-2-2-9-7-3-6">
                    <text:number/>
                    <text:p text:style-name="al">waarbij voor te vervangen zaken ouder dan 8 jaar er geen voorziening wordt verstrekt.</text:p>
                  </text:list-item>
                  <text:list-item text:style-override="id1-3-2-2-9-7-3-7">
                    <text:number>f.</text:number>
                    <text:p text:style-name="al">aanschaf en onderhoud van een sportvoorziening bedraagt maximaal € 3.010,67 voor een periode van ten minste 3 jaar;</text:p>
                  </text:list-item>
                  <text:list-item text:style-override="id1-3-2-2-9-7-3-8">
                    <text:number>g.</text:number>
                    <text:p text:style-name="al">het bezoekbaar maken van een woning bedraagt maximaal € 4.000,- en wordt eenmalig verstrekt.</text:p>
                  </text:list-item>
                </text:list>
              </text:list-item>
              <text:list-item text:style-override="id1-3-2-2-9-8">
                <text:number>7.</text:number>
                <text:p text:style-name="al">Het persoonsgebonden budget voor huishoudelijke ondersteuning is gelijk aan de kostprijs van de goedkoopst passende voorziening in natura, minus 10 procent.</text:p>
              </text:list-item>
              <text:list-item text:style-override="id1-3-2-2-9-9">
                <text:number>8.</text:number>
                <text:p text:style-name="al">Het persoonsgebonden budget voor begeleiding basis Wmo en begeleiding specialistisch Wmo is gelijk aan de kostprijs van de goedkoopst passende voorziening in natura, minus 10 procent.</text:p>
              </text:list-item>
              <text:list-item text:style-override="id1-3-2-2-9-10">
                <text:number>9.</text:number>
                <text:p text:style-name="al">Het persoonsgebonden budget voor groepsbegeleiding ontwikkeling en groepsbegeleiding stabiel is gelijk aan de kostprijs van de goedkoopst passende voorziening in natura, minus 10 procent.</text:p>
              </text:list-item>
              <text:list-item text:style-override="id1-3-2-2-9-11">
                <text:number>10.</text:number>
                <text:p text:style-name="al">De hoogte van een persoonsgebonden budget voor beschermd wonen is bepaald op basis van de verordening en nadere regels van de gemeente Arnhem.</text:p>
              </text:list-item>
              <text:list-item text:style-override="id1-3-2-2-9-12">
                <text:number>11.</text:number>
                <text:p text:style-name="al">Het persoonsgebonden budget voor activerend werk is gelijk aan de kostprijs van de goedkoopst passende voorziening in natura voor de betreffende trede van de participatieladder, minus 10 procent.</text:p>
              </text:list-item>
              <text:list-item text:style-override="id1-3-2-2-9-13">
                <text:number>12.</text:number>
                <text:p text:style-name="al">In afwijking van het achtste lid is de hoogte van een persoonsgebonden budget voor begeleiding basis Wmo en begeleiding specialistisch Wmo door een persoon uit het sociaal netwerk van de cliënt per uur gelijk aan het in artikel 5.22, eerste lid Regeling langdurige zorg genoemde bedrag.</text:p>
              </text:list-item>
              <text:list-item text:style-override="id1-3-2-2-9-14">
                <text:number>13.</text:number>
                <text:p text:style-name="al">In afwijking van het negende en elfde lid is de hoogte van een persoonsgebonden budget voor groepsbegeleiding en verblijf, indien deze wordt geboden door een persoon uit het sociaal netwerk, gelijk aan de maximale hoogte van de tegemoetkoming per kalendermaand voor een hulp uit het sociaal netwerk zoals opgenomen in artikel 2ab van de Uitvoeringsregeling Wmo 2015, tenzij op basis van het budgetplan van de cliënt kan worden volstaan met een lager persoonsgebonden budget.</text:p>
              </text:list-item>
              <text:list-item text:style-override="id1-3-2-2-9-15">
                <text:number>14.</text:number>
                <text:p text:style-name="al">Het college legt in de nadere regels Wmo de tarieven vast die voortvloeien uit dit artikel en die gehanteerd worden bij het vaststellen van een pgb.</text:p>
              </text:list-item>
              <text:list-item text:style-override="id1-3-2-2-9-16">
                <text:number>15.</text:number>
                <text:p text:style-name="al">Een pgb wordt niet besteed aan:</text:p>
                <text:list text:style-name="id1-3-2-2-9-16-3">
                  <text:list-item text:style-override="id1-3-2-2-9-16-3-1">
                    <text:number>a.</text:number>
                    <text:p text:style-name="al">tussenpersonen en belangenbehartigers;</text:p>
                  </text:list-item>
                  <text:list-item text:style-override="id1-3-2-2-9-16-3-2">
                    <text:number>b.</text:number>
                    <text:p text:style-name="al">eenmalige uitkeringen;</text:p>
                  </text:list-item>
                  <text:list-item text:style-override="id1-3-2-2-9-16-3-3">
                    <text:number>c.</text:number>
                    <text:p text:style-name="al">feestdagenuitkeringen;</text:p>
                  </text:list-item>
                  <text:list-item text:style-override="id1-3-2-2-9-16-3-4">
                    <text:number>d.</text:number>
                    <text:p text:style-name="al">reiskosten van de zorgaanbieder;</text:p>
                  </text:list-item>
                  <text:list-item text:style-override="id1-3-2-2-9-16-3-5">
                    <text:number>e.</text:number>
                    <text:p text:style-name="al">administratieve kosten van de zorgaanbieder;</text:p>
                  </text:list-item>
                  <text:list-item text:style-override="id1-3-2-2-9-16-3-6">
                    <text:number>f.</text:number>
                    <text:p text:style-name="al">hulp of ondersteuning die zonder toestemming van het college daartoe in het buitenland wordt afgenomen.</text:p>
                  </text:list-item>
                </text:list>
              </text:list-item>
            </text:list>
          </text:section>
          <text:section text:name="artikel_id1-3-2-2-10" text:style-name="artikel">
            <text:p text:style-name="artikel_kop_titel"><text:span text:style-name="artikel_kop_label">Artikel</text:span> <text:span text:style-name="artikel_kop_nr">10</text:span> Bijdrage in de kosten </text:p>
            <text:list text:style-name="id1-3-2-2-10-2">
              <text:list-item text:style-override="id1-3-2-2-10-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0-3">
                <text:number>2.</text:number>
                <text:p text:style-name="al">De bijdragen voor maatwerkvoorzieningen of pgb en voor bij verordening aangewezen algemene voorzieningen zijn gelijk aan de kostprijs, tot aan ten hoogste het abonnementstarief voor de ongehuwde cliënt of de gehuwde cliënten tezamen, tenzij overeenkomstig artikel 2.1.4a, vijfde lid, van de wet, hoofdstuk 3 van het Uitvoeringsbesluit Wmo 2015 of de volgende leden geen of een andere bijdrage is verschuldigd.</text:p>
              </text:list-item>
              <text:list-item text:style-override="id1-3-2-2-10-4">
                <text:number>3.</text:number>
                <text:p text:style-name="al">De cliënt betaalt voor het gebruik van het collectief vervoer een ritbijdrage waarvan de hoogte gebaseerd is op de ritbijdrage die passagiers jonger dan 65 jaar moeten betalen bij deelname aan het regulier openbaar vervoer.</text:p>
              </text:list-item>
              <text:list-item text:style-override="id1-3-2-2-10-5">
                <text:number>4.</text:number>
                <text:p text:style-name="al">In afwijking van artikel 2.1.4a, vierde lid, van de wet is de cliënt voor een WMO-pas een eigen bijdrage van € 5,- per maand verschuldigd gedurende de looptijd van de voorziening.</text:p>
              </text:list-item>
              <text:list-item text:style-override="id1-3-2-2-10-6">
                <text:number>5.</text:number>
                <text:p text:style-name="al">Het college kan nadere regels stellen ten aanzien van de inning van de eigen bijdrage bedoeld in het achtste lid.</text:p>
              </text:list-item>
              <text:list-item text:style-override="id1-3-2-2-10-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0-8">
                <text:number>7.</text:number>
                <text:p text:style-name="al">Voor de eigen bijdrage voor beschermd wonen en opvang zijn artikel 2.1.4a, vijfde lid van de wet, hoofdstuk 3 van het uitvoeringsbesluit Wmo 2015 en de verordening van Arnhem voor beschermd wonen of opvang van toepassing.</text:p>
              </text:list-item>
              <text:list-item text:style-override="id1-3-2-2-10-9">
                <text:number>8.</text:number>
                <text:p text:style-name="al">De bijdrage voor een maatwerkvoorziening of een persoonsgebonden budget ten behoeve van een woningaanpassing voor een minderjarige cliënt, is verschuldigd door de in artikel 2.1.5, eerste lid, van de wet, bedoelde persoon of personen.</text:p>
              </text:list-item>
              <text:list-item text:style-override="id1-3-2-2-10-10">
                <text:number>9.</text:number>
                <text:p text:style-name="al">De eigen bijdrage voor de maatwerkvoorziening opvang wordt vastgesteld en geïnd door het CAK.</text:p>
              </text:list-item>
            </text:list>
          </text:section>
          <text:section text:name="artikel_id1-3-2-2-11" text:style-name="artikel">
            <text:p text:style-name="artikel_kop_titel"><text:span text:style-name="artikel_kop_label">Artikel</text:span> <text:span text:style-name="artikel_kop_nr">11</text:span> Onderzoek kwaliteit, rechtmatigheid en doelmatigheid</text:p>
            <text:list text:style-name="id1-3-2-2-11-2">
              <text:list-item text:style-override="id1-3-2-2-11-2">
                <text:number>1.</text:number>
                <text:p text:style-name="al">Het college kan onderzoek doen naar het gebruik van maatwerkvoorzieningen en pgb's met het oog op de beoordeling van de kwaliteit en de recht- en doelmatigheid daarvan.</text:p>
              </text:list-item>
              <text:list-item text:style-override="id1-3-2-2-11-3">
                <text:number>2.</text:number>
                <text:p text:style-name="al">Het college wijst ter uitvoering van het tweede lid een toezichthouder aan om misbruik en oneigenlijk gebruik van individuele en overige voorzieningen op te sporen, te bestrijden en tegen te gaan.</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12-3">
                <text:number>2.</text:number>
                <text:p text:style-name="al">Ingeval het recht op een in eigendom verstrekte voorziening is ingetrokken, kan deze voorziening worden teruggevorderd.</text:p>
              </text:list-item>
              <text:list-item text:style-override="id1-3-2-2-12-4">
                <text:number>3.</text:number>
                <text:p text:style-name="al">Ingeval het recht op een in bruikleen verstrekte voorziening is ingetrokken, kan deze voorziening worden teruggevorderd.</text:p>
              </text:list-item>
              <text:list-item text:style-override="id1-3-2-2-12-5">
                <text:number>4.</text:number>
                <text:p text:style-name="al">Als het college een beslissing op grond van artikel 2.3.10, eerste lid, onder a, van de wet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12-6">
                <text:number>5.</text:number>
                <text:p text:style-name="al">De cliënt, die eigenaar of mede-eigenaar is van een woning en aan wie een woonvoorziening is toegekend, dient bij een verkoop van deze woning binnen de periode van 10 jaar na de toekenning van de maatwerkvoorziening:</text:p>
                <text:list text:style-name="id1-3-2-2-12-6-3">
                  <text:list-item text:style-override="id1-3-2-2-12-6-3-1">
                    <text:number>a.</text:number>
                    <text:p text:style-name="al">deze verkoop van de woning onverwijld aan het college te melden, en;</text:p>
                  </text:list-item>
                  <text:list-item text:style-override="id1-3-2-2-12-6-3-2">
                    <text:number>b.</text:number>
                    <text:p text:style-name="al">de kosten van de woonvoorziening, minus de afschrijvingskosten en eigen bijdrage dan wel eigen aandeel in de kosten, terug te betalen, indien de aanpassing heeft geleid tot waardevermeerdering van de woning;</text:p>
                  </text:list-item>
                </text:list>
              </text:list-item>
              <text:list-item text:style-override="id1-3-2-2-12-7">
                <text:number>6.</text:number>
                <text:p text:style-name="al">Het college kan nadere regels stellen voor de in het vijfde lid bedoelde terugbetaling.</text:p>
              </text:list-item>
            </text:list>
          </text:section>
          <text:section text:name="artikel_id1-3-2-2-13" text:style-name="artikel">
            <text:p text:style-name="artikel_kop_titel"><text:span text:style-name="artikel_kop_label">Artikel</text:span> <text:span text:style-name="artikel_kop_nr">13</text:span> Maatregelen ter voorkoming en bestrijding van misbruik of oneigenlijk gebruik</text:p>
            <text:list text:style-name="id1-3-2-2-13-2">
              <text:list-item text:style-override="id1-3-2-2-13-2">
                <text:number>1.</text:number>
                <text:p text:style-name="al">Het college informeert cliënten of hun vertegenwoordiger over de rechten en plichten die aan het ontvangen van een maatwerkvoorziening of pgb zijn verbonden en over de mogelijke gevolgen van misbruik en oneigenlijk gebruik.</text:p>
              </text:list-item>
              <text:list-item text:style-override="id1-3-2-2-13-3">
                <text:number>2.</text:number>
                <text:p text:style-name="al">Onverminderd artikel 2.3.10 van de wet kan het college een beslissing als bedoeld in artikel 2.3.5 of 2.3.6 van de wet herzien dan wel intrekken als het college vaststelt dat de cliënt langer dan twee maanden verblijft in een instelling als bedoeld in de Wet langdurige zorg of de Zorgverzekeringswet.</text:p>
              </text:list-item>
            </text:list>
          </text:section>
          <text:section text:name="artikel_id1-3-2-2-14" text:style-name="artikel">
            <text:p text:style-name="artikel_kop_titel"><text:span text:style-name="artikel_kop_label">Artikel</text:span> <text:span text:style-name="artikel_kop_nr">14</text:span> Opschorting betaling uit het pgb</text:p>
            <text:list text:style-name="id1-3-2-2-14-2">
              <text:list-item text:style-override="id1-3-2-2-1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tweede lid.</text:p>
              </text:list-item>
              <text:list-item text:style-override="id1-3-2-2-14-4">
                <text:number>3.</text:number>
                <text:p text:style-name="al">Het college stelt de cliënt schriftelijk op de hoogte van een verzoek als bedoeld in het eerste of tweede lid.</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Met een pgb bekostigde bedrijfsmatig verleende hulp, ondersteuning of zorg moet aan dezelfde kwaliteitseisen voldoen als gecontracteerde hulp, ondersteuning of zorg.</text:p>
              </text:list-item>
              <text:list-item text:style-override="id1-3-2-2-15-4">
                <text:number>3.</text:number>
                <text:p text:style-name="al">Het college kan nadere regels stellen over verdere eisen aan de kwaliteit van voorzieningen, eisen met betrekking tot de deskundigheid van beroepskrachten daaronder begrepen.</text:p>
              </text:list-item>
              <text:list-item text:style-override="id1-3-2-2-15-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rde; of</text:p>
                  </text:list-item>
                  <text:list-item text:style-override="id1-3-2-2-16-2-3-2">
                    <text:number>b.</text:number>
                    <text:p text:style-name="al">een reële prijs die geldt als ondergrens voor een inschrijving en het aangaan overeenkomst met de derde.</text:p>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list-item>
            </text:list>
          </text:section>
          <text:section text:name="artikel_id1-3-2-2-17" text:style-name="artikel">
            <text:p text:style-name="artikel_kop_titel"><text:span text:style-name="artikel_kop_label">Artikel</text:span> <text:span text:style-name="artikel_kop_nr">17</text:span> Financiële tegemoetkoming meerkosten</text:p>
            <text:list text:style-name="id1-3-2-2-17-2">
              <text:list-item text:style-override="id1-3-2-2-17-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17-3">
                <text:number>2.</text:number>
                <text:p text:style-name="al">Het college kan nadere regels stellen over de gevallen waarin een financiële tegemoetkoming kan worden verstrekt, de berekening van de hoogte en de wijze van verstrekking van de tegemoetkoming.</text:p>
              </text:list-item>
            </text:list>
          </text:section>
          <text:section text:name="artikel_id1-3-2-2-18" text:style-name="artikel">
            <text:p text:style-name="artikel_kop_titel"><text:span text:style-name="artikel_kop_label">Artikel</text:span> <text:span text:style-name="artikel_kop_nr">18</text:span> Jaarlijkse waardering mantelzorgers</text:p>
            <text:p text:style-name="al">De waardering voor mantelzorgers bestaat uit ondersteuning en informatie van de werkgroep mantelzorg.</text:p>
          </text:section>
          <text:section text:name="artikel_id1-3-2-2-19" text:style-name="artikel">
            <text:p text:style-name="artikel_kop_titel"><text:span text:style-name="artikel_kop_label">Artikel</text:span> <text:span text:style-name="artikel_kop_nr">19</text:span> Klachtenregeling</text:p>
            <text:list text:style-name="id1-3-2-2-19-2">
              <text:list-item text:style-override="id1-3-2-2-19-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9-3">
                <text:number>2.</text:number>
                <text:p text:style-name="al">Aanbieders stellen een regeling vast voor de afhandeling van klachten van cliënten ten aanzien van alle voorzieningen.</text:p>
              </text:list-item>
              <text:list-item text:style-override="id1-3-2-2-19-4">
                <text:number>3.</text:number>
                <text:p text:style-name="al">De aanbieder draagt er zorg voor dat de informatie over de klachtbehandeling voldoende kenbaar is voor de cliënten van zijn organisatie.</text:p>
              </text:list-item>
              <text:list-item text:style-override="id1-3-2-2-19-5">
                <text:number>4.</text:number>
                <text:p text:style-name="al">Onverminderd andere handhavingsbevoegdheden ziet het college toe op de naleving van de klachtregelingen van aanbieders.</text:p>
              </text:list-item>
            </text:list>
          </text:section>
          <text:section text:name="artikel_id1-3-2-2-20" text:style-name="artikel">
            <text:p text:style-name="artikel_kop_titel"><text:span text:style-name="artikel_kop_label">Artikel</text:span> <text:span text:style-name="artikel_kop_nr">20</text:span> Inspraak en medezeggenschap</text:p>
            <text:list text:style-name="id1-3-2-2-20-2">
              <text:list-item text:style-override="id1-3-2-2-20-2">
                <text:number>1.</text:number>
                <text:p text:style-name="al">Het college betrekt de ingezetenen van de gemeente, onder andere via de Participatieraad Zevenaar, bij de voorbereiding van het beleid betreffende maatschappelijke ondersteuning overeenkomstig de krachtens artikel 150 van de Gemeentewet gestelde regels met betrekking tot de wijze waarop inspraak wordt verleend.</text:p>
              </text:list-item>
              <text:list-item text:style-override="id1-3-2-2-20-3">
                <text:number>2.</text:number>
                <text:p text:style-name="al">Het college stelt ingezetenen van de gemeente, waaronder de Participatieraad Zevenaar,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Een cliënt houdt recht op een lopende voorziening verstrekt op grond van de Verordening voorzieningen maatschappelijke ondersteuning gemeente Zevenaar 2022, totdat het college een nieuw besluit heeft genomen waarbij het besluit waarmee deze voorziening is verstrekt, wordt ingetrokken.</text:p>
              </text:list-item>
              <text:list-item text:style-override="id1-3-2-2-21-3">
                <text:number>2.</text:number>
                <text:p text:style-name="al">Aanvragen die zijn ingediend onder de Verordening voorzieningen maatschappelijke ondersteuning gemeente Zevenaar 2022 en waarop nog niet is beslist bij het in werking treden van deze verordening, worden afgehandeld krachtens deze verordening.</text:p>
              </text:list-item>
              <text:list-item text:style-override="id1-3-2-2-21-4">
                <text:number>3.</text:number>
                <text:p text:style-name="al">Op bezwaarschriften tegen een besluit op grond van de Verordening voorzieningen maatschappelijke ondersteuning gemeente Zevenaar 2022,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gemotiveerd afwijken van de bepalingen in deze verordening indien onverkorte toepassing daarvan leidt tot disproportionele onredelijkheid of onbillijkheid.</text:p>
          </text:section>
          <text:section text:name="artikel_id1-3-2-2-23" text:style-name="artikel">
            <text:p text:style-name="artikel_kop_titel"><text:span text:style-name="artikel_kop_label">Artikel</text:span> <text:span text:style-name="artikel_kop_nr">23</text:span> Intrekking oude verordening</text:p>
            <text:p text:style-name="al">De Verordening voorzieningen maatschappelijke ondersteuning gemeente Zevenaar 2022 wordt ingetrokken.</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5 februari 2023.</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maatschappelijke ondersteuning gemeente Zevenaa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92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2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2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eerste lid, van het Uitvoeringsbesluit Wmo 2015]|[1.0:c:BWBR0035733&amp;artikel=3.8&amp;lid=1&amp;g=2023-01-01</meta:user-defined>
    <meta:user-defined meta:name="DC.source">artikel 3.8, tweede lid, van het Uitvoeringsbesluit Wmo 2015]|[1.0:c:BWBR0035733&amp;artikel=3.8&amp;lid=2&amp;g=2023-01-01</meta:user-defined>
    <meta:user-defined meta:name="DC.source">artikel 5.4, eerste lid, van het Uitvoeringsbesluit Wmo 2015]|[1.0:c:BWBR0035733&amp;artikel=5.4&amp;lid=1&amp;g=2023-01-01</meta:user-defined>
    <meta:user-defined meta:name="DC.source">artikel 5.4, derde lid, van het Uitvoeringsbesluit Wmo 2015]|[1.0:c:BWBR0035733&amp;artikel=5.4&amp;lid=3&amp;g=2023-01-01</meta:user-defined>
    <meta:user-defined meta:name="DC.source">artikel 147, eerste lid, van de Gemeentewet]|[1.0:c:BWBR0005416&amp;artikel=147&amp;lid=1&amp;g=2023-04-01</meta:user-defined>
    <meta:user-defined meta:name="OVERHEIDop.referentienummer">INT/23/1149131</meta:user-defined>
    <meta:user-defined meta:name="DCTERMS.alternative">Verordening maatschappelijke ondersteuning gemeente Zevenaar 2023</meta:user-defined>
    <dc:language>nl</dc:language>
    <meta:user-defined meta:name="OVERHEIDop.locatietype/OVERHEIDop.gebiedsmarkering">Gemeente</meta:user-defined>
    <meta:user-defined meta:name="DC.title">Verordening maatschappelijke ondersteuning gemeente Zevenaar 2023</meta:user-defined>
    <meta:user-defined meta:name="DCTERMS.W3CDTF/DCTERMS.available">2023-05-16</meta:user-defined>
    <meta:user-defined meta:name="DCTERMS.W3CDTF/OVERHEIDop.jaargang">2023</meta:user-defined>
    <meta:user-defined meta:name="OVERHEIDop.publicationIssue">206928</meta:user-defined>
    <meta:user-defined meta:name="OVERHEIDop.betreftRegeling">CVDR695779_1</meta:user-defined>
    <meta:user-defined meta:name="xs:date/OVERHEIDop.startdatum">2023-05-17</meta:user-defined>
    <meta:user-defined meta:name="OVERHEIDop.GmbID/DC.identifier">gmb-2023-206928</meta:user-defined>
    <meta:user-defined meta:name="OVERHEIDop.versieInformatie"/>
  </office:meta>
</office:document-meta>
</file>