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luchtbioscoop op 21 mei 2023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ei | Openluchtbioscoop Mark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92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Openluchtbioscoop op 21 mei 2023 aan Markt te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24</meta:user-defined>
    <meta:user-defined meta:name="OVERHEIDop.GmbID/DC.identifier">gmb-2023-206924</meta:user-defined>
    <meta:user-defined meta:name="OVERHEIDop.versieInformatie"/>
  </office:meta>
</office:document-meta>
</file>