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hof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 juli 2023</text:p>
            <text:p text:style-name="common-al">Locatie: Sint Jacobshof</text:p>
            <text:p text:style-name="common-al">Activiteit: Rommelmarkt</text:p>
            <text:p text:style-name="common-al"/>
            <text:p text:style-name="common-al">Deze vergunning is aangevraagd op grond van artikel 2:10 van de Algemene plaatselijke verordening. U kunt uw schriftelijke zienswijzen voor dit evenement vóór 28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92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2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2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int Jacobshof - Evenementen/activiteiten Rommelmark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922</meta:user-defined>
    <meta:user-defined meta:name="OVERHEIDop.GmbID/DC.identifier">gmb-2023-206922</meta:user-defined>
    <meta:user-defined meta:name="OVERHEIDop.versieInformatie"/>
  </office:meta>
</office:document-meta>
</file>