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endenkooi 13 - Evenementen/activiteiten Jeugd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4-25 juni 2023</text:p>
            <text:p text:style-name="common-al">Locatie: De Eendenkooi 13</text:p>
            <text:p text:style-name="common-al">Activiteit: Jeugdweekend O.S.S. Volo, plaatsen sport- en speelobjecten en een frietkraam, plaatsen tentjes om te overnachten</text:p>
            <text:p text:style-name="common-al"/>
            <text:p text:style-name="common-al">Deze vergunning is aangevraagd op grond van artikel 2:10/4:9 van de Algemene plaatselijke verordening. U kunt uw schriftelijke zienswijzen voor dit evenement vóór 14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91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1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1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e Eendenkooi 13 - Evenementen/activiteiten Jeugdweeken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919</meta:user-defined>
    <meta:user-defined meta:name="OVERHEIDop.GmbID/DC.identifier">gmb-2023-206919</meta:user-defined>
    <meta:user-defined meta:name="OVERHEIDop.versieInformatie"/>
  </office:meta>
</office:document-meta>
</file>