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D.E.M.O. techniek- en innovatiedag op 20 mei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mei | D.E.M.O. techniek- en innovatiedag | Markt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691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1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1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D.E.M.O. techniek- en innovatiedag op 20 mei aan Markt te Delf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914</meta:user-defined>
    <meta:user-defined meta:name="OVERHEIDop.GmbID/DC.identifier">gmb-2023-206914</meta:user-defined>
    <meta:user-defined meta:name="OVERHEIDop.versieInformatie"/>
  </office:meta>
</office:document-meta>
</file>