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10 - Evenementen/activiteiten Summer Power Nights Auto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mei 2023, 24 juni 2023, 29 juli 2023, 26 augustus 2023 en 30 september 2023 </text:p>
            <text:p text:style-name="common-al">Locatie: Goudsmidstraat 10 (parkeerterrein)</text:p>
            <text:p text:style-name="common-al">Activiteit: Automeeting, auto tentoonstell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oudsmidstraat 10 - Evenementen/activiteiten Summer Power Nights Automeet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12</meta:user-defined>
    <meta:user-defined meta:name="OVERHEIDop.GmbID/DC.identifier">gmb-2023-206912</meta:user-defined>
    <meta:user-defined meta:name="OVERHEIDop.versieInformatie"/>
  </office:meta>
</office:document-meta>
</file>