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- Evenementen/activiteiten Kunstmarkt Palei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ugustus 2023</text:p>
            <text:p text:style-name="common-al">Locatie: Hofvijver</text:p>
            <text:p text:style-name="common-al">Activiteit: Paleis Art Fair (kunstmarkt)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0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fvijver - Evenementen/activiteiten Kunstmarkt Paleiskwarti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09</meta:user-defined>
    <meta:user-defined meta:name="OVERHEIDop.GmbID/DC.identifier">gmb-2023-206909</meta:user-defined>
    <meta:user-defined meta:name="OVERHEIDop.versieInformatie"/>
  </office:meta>
</office:document-meta>
</file>