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Schoolstraa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besloten om de beslistermijn voor de aanvraag met zaaknummer W2023-0184 voor een omgevingsvergunning betreffende het aanleggen van een erfafscheiding op locatie naast Schoolstraat 22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9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ast Schoolstraat 22 te Oude-Tong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06</meta:user-defined>
    <meta:user-defined meta:name="OVERHEIDop.GmbID/DC.identifier">gmb-2023-206906</meta:user-defined>
    <meta:user-defined meta:name="OVERHEIDop.versieInformatie"/>
  </office:meta>
</office:document-meta>
</file>