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jnbroeckerweg (De Diepeling) Tienray, ontwerp-besluit verleende omgevingsvergunning 11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Doorontwikkelen van het natuurontwikkelingsproject De Diepel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omgeving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omgeving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690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0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0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Reijnbroeckerweg (De Diepeling) Tienray, ontwerp-besluit verleende omgevingsvergunning 11-05-2023</meta:user-defined>
    <meta:user-defined meta:name="DCTERMS.W3CDTF/DCTERMS.available">2023-05-11</meta:user-defined>
    <meta:user-defined meta:name="DCTERMS.W3CDTF/OVERHEIDop.jaargang">2023</meta:user-defined>
    <meta:user-defined meta:name="OVERHEIDop.externeBijlage">Aanvraag activiteit aanleggen|exb-2023-23507</meta:user-defined>
    <meta:user-defined meta:name="OVERHEIDop.externeBijlage">Aanvraag handelen in strijd met regels|exb-2023-23508</meta:user-defined>
    <meta:user-defined meta:name="OVERHEIDop.externeBijlage">Beheerverklaring|exb-2023-23509</meta:user-defined>
    <meta:user-defined meta:name="OVERHEIDop.externeBijlage">Bijlage 01 Eindplantekening|exb-2023-23510</meta:user-defined>
    <meta:user-defined meta:name="OVERHEIDop.externeBijlage">Bijlage 02 Natuurontwikkelingsplan|exb-2023-23511</meta:user-defined>
    <meta:user-defined meta:name="OVERHEIDop.externeBijlage">Bijlage 03 Besluit venloschol|exb-2023-23512</meta:user-defined>
    <meta:user-defined meta:name="OVERHEIDop.externeBijlage">Bijlage 04 aanmeldingsnotitie|exb-2023-23513</meta:user-defined>
    <meta:user-defined meta:name="OVERHEIDop.externeBijlage">Bijlage 05 Besluit m.e.r.|exb-2023-23514</meta:user-defined>
    <meta:user-defined meta:name="OVERHEIDop.externeBijlage">bijlage 06 Verkennend bodemonderzoek|exb-2023-23515</meta:user-defined>
    <meta:user-defined meta:name="OVERHEIDop.externeBijlage">Bijlage 07 aanvullend bodemonderzoek|exb-2023-23516</meta:user-defined>
    <meta:user-defined meta:name="OVERHEIDop.externeBijlage">Bijlage 08 Geluidonderzoek 2022|exb-2023-23517</meta:user-defined>
    <meta:user-defined meta:name="OVERHEIDop.externeBijlage">Bijlage 09 Onderzoek luchtkwaliteit 2022|exb-2023-23518</meta:user-defined>
    <meta:user-defined meta:name="OVERHEIDop.externeBijlage">Bijlage 10 Onderzoek stikstofdepositie 2022|exb-2023-23519</meta:user-defined>
    <meta:user-defined meta:name="OVERHEIDop.externeBijlage">Bijlage 11 Flora- en faunaonderzoek|exb-2023-23520</meta:user-defined>
    <meta:user-defined meta:name="OVERHEIDop.externeBijlage">Bijlage 12 Activiteitenplan Wnb|exb-2023-23521</meta:user-defined>
    <meta:user-defined meta:name="OVERHEIDop.externeBijlage">Bijlage 13 Hydrologisch onderzoek|exb-2023-23522</meta:user-defined>
    <meta:user-defined meta:name="OVERHEIDop.externeBijlage">Bijlage 14 Archeologie bureauonderzoek|exb-2023-23523</meta:user-defined>
    <meta:user-defined meta:name="OVERHEIDop.externeBijlage">Bijlage 15 Archeologisch verkennend booronderzoek|exb-2023-23524</meta:user-defined>
    <meta:user-defined meta:name="OVERHEIDop.externeBijlage">Bijlage 16 Archeologisch karterend booronderzoek|exb-2023-23525</meta:user-defined>
    <meta:user-defined meta:name="OVERHEIDop.externeBijlage">Bijlage 17 Archeologisch Plan van Aanpak|exb-2023-23526</meta:user-defined>
    <meta:user-defined meta:name="OVERHEIDop.externeBijlage">Bijlage 18 Archeologisch proefsleuvenonderzoek|exb-2023-23527</meta:user-defined>
    <meta:user-defined meta:name="OVERHEIDop.externeBijlage">Bijlage 19 Meerwaarde notitie (nieuw) |exb-2023-23528</meta:user-defined>
    <meta:user-defined meta:name="OVERHEIDop.externeBijlage">De Diepeling verbeelding|exb-2023-23529</meta:user-defined>
    <meta:user-defined meta:name="OVERHEIDop.externeBijlage">De Diepeling, Tienray Ruimtelijke onderbouwing|exb-2023-23530</meta:user-defined>
    <meta:user-defined meta:name="OVERHEIDop.externeBijlage">Verklaring van geen bedenkingen Raadsbesluit|exb-2023-23531</meta:user-defined>
    <meta:user-defined meta:name="OVERHEIDop.externeBijlage">Ontwerpbeschikking uitgebreid|exb-2023-23532</meta:user-defined>
    <meta:user-defined meta:name="OVERHEIDop.publicationIssue">206902</meta:user-defined>
    <meta:user-defined meta:name="OVERHEIDop.GmbID/DC.identifier">gmb-2023-206902</meta:user-defined>
    <meta:user-defined meta:name="OVERHEIDop.versieInformatie"/>
  </office:meta>
</office:document-meta>
</file>