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2023-00000234 - Vaart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ei 2023 met zaaknummer <text:span text:style-name="nadrukvet">Z2023-00000234</text:span> voor het verwijderen van asbest dakplaten op de locatie <text:span text:style-name="nadrukvet">Vaartstraat 2 in Axel.</text:span></text:p>
            <text:p text:style-name="common-al">De sloopmelding is op 09 mei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689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89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Vaartstraat 2 in Axel</meta:user-defined>
    <dc:language>nl</dc:language>
    <meta:user-defined meta:name="OVERHEIDop.locatietype/OVERHEIDop.gebiedsmarkering">Punt</meta:user-defined>
    <meta:user-defined meta:name="DC.title">Melding Z2023-00000234 - Vaartstraat 2 in Axel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6898</meta:user-defined>
    <meta:user-defined meta:name="OVERHEIDop.GmbID/DC.identifier">gmb-2023-206898</meta:user-defined>
    <meta:user-defined meta:name="OVERHEIDop.versieInformatie"/>
  </office:meta>
</office:document-meta>
</file>