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bestaande garage naar een tijdelijke mantelzorgwoning aan Tuinstraat 1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instraat 10</text:span>: het veranderen van de bestaande garage naar een tijdelijke mantelzorgwoning (datum ontvangst: 1 me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68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anderen van de bestaande garage naar een tijdelijke mantelzorgwoning aan Tuinstraat 10 te Krimpen aan den IJssel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96</meta:user-defined>
    <meta:user-defined meta:name="OVERHEIDop.GmbID/DC.identifier">gmb-2023-206896</meta:user-defined>
    <meta:user-defined meta:name="OVERHEIDop.versieInformatie"/>
  </office:meta>
</office:document-meta>
</file>