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Feestweek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Veen: Feestweek Veen (2023-007666)</text:span>
            </text:span>
          </text:p>
            <text:p text:style-name="common-al"/>
            <text:p text:style-name="common-al">Stichting Dorpshuis Veen organiseert van maandag 19 tot en met 23 juni 2023 de feestweek Veen. De feestweek wordt gehouden op het Driehoekje (terrein t.o. Groeneweg 2 te Veen. Er zijn verschillende activiteiten voor jong en oud, o.a. een fiets-4-daagse, toneelvoorstelling, feestavond, bingo en de dorpsquiz. Voor meer info zie facebookpagina Feestweek Veen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689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Feestweek in Ve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894</meta:user-defined>
    <meta:user-defined meta:name="OVERHEIDop.GmbID/DC.identifier">gmb-2023-206894</meta:user-defined>
    <meta:user-defined meta:name="OVERHEIDop.versieInformatie"/>
  </office:meta>
</office:document-meta>
</file>