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izerstraat 6, 2801N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ei 2023 een aanvraag om een omgevingsvergunning ontvangen. Het gaat over het plaatsen van vier nieuwe dakramen op de locatie Keizerstraat 6, 2801NL Gouda. De aanvraag is geregistreerd onder kenmerk 2023-0000541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689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9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89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izerstraat 6, 2801NL Gouda</meta:user-defined>
    <meta:user-defined meta:name="DCTERMS.W3CDTF/DCTERMS.available">2023-05-11</meta:user-defined>
    <meta:user-defined meta:name="DCTERMS.W3CDTF/OVERHEIDop.jaargang">2023</meta:user-defined>
    <meta:user-defined meta:name="OVERHEIDop.publicationIssue">206893</meta:user-defined>
    <meta:user-defined meta:name="OVERHEIDop.GmbID/DC.identifier">gmb-2023-206893</meta:user-defined>
    <meta:user-defined meta:name="OVERHEIDop.versieInformatie"/>
  </office:meta>
</office:document-meta>
</file>