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Golden Ten Loop op 18 mei 2023 in een deel van de binnenstad en Delftse Hou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mei | Golden Ten Loop | Deel binnenstad en Delftse Hout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688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8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8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OVERHEIDop.locatietype/OVERHEIDop.gebiedsmarkering">Wijk</meta:user-defined>
    <meta:user-defined meta:name="DC.title">Aanvraag vergunning voor de Golden Ten Loop op 18 mei 2023 in een deel van de binnenstad en Delftse Hout te Delf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884</meta:user-defined>
    <meta:user-defined meta:name="OVERHEIDop.GmbID/DC.identifier">gmb-2023-206884</meta:user-defined>
    <meta:user-defined meta:name="OVERHEIDop.versieInformatie"/>
  </office:meta>
</office:document-meta>
</file>