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tijdelijke trapopgang aan de zuidzijde van de blauwe brug aan Hoofdstatio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zijde van de Blauwe Brug Hoofdstation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tijdelijke trapopgang aan zuidzijde blauwe brug (verzenddatum 05-05-2023, dossiernummer 2023709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88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8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9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een tijdelijke trapopgang aan de zuidzijde van de blauwe brug aan Hoofdstation Groni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83</meta:user-defined>
    <meta:user-defined meta:name="OVERHEIDop.GmbID/DC.identifier">gmb-2023-206883</meta:user-defined>
    <meta:user-defined meta:name="OVERHEIDop.versieInformatie"/>
  </office:meta>
</office:document-meta>
</file>