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Zomerfeest in Babyloniën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Babyloniënbroek: Zomerfeest (2023-014520)</text:span>
            </text:span>
          </text:p>
            <text:p text:style-name="common-al"/>
            <text:p text:style-name="common-al">Oranjevereniging Babyloniënbroek organiseert van dinsdag 6 tot en met zondag 11 juni 2023 het Zomerfeest Babyloniënbroek. Er zijn verschillende activiteiten voor jong en oud, o.a. een zeskamp, timmerdorp, feestavond en een tentdienst. Voor meer info zie de facebookpagina Oranjevereniging Babyloniënbroek.</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6882</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882</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882</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Zomerfeest in Babyloniënbroek</meta:user-defined>
    <meta:user-defined meta:name="DCTERMS.W3CDTF/DCTERMS.available">2023-05-11</meta:user-defined>
    <meta:user-defined meta:name="DCTERMS.W3CDTF/OVERHEIDop.jaargang">2023</meta:user-defined>
    <meta:user-defined meta:name="OVERHEIDop.publicationIssue">206882</meta:user-defined>
    <meta:user-defined meta:name="OVERHEIDop.GmbID/DC.identifier">gmb-2023-206882</meta:user-defined>
    <meta:user-defined meta:name="OVERHEIDop.versieInformatie"/>
  </office:meta>
</office:document-meta>
</file>